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g 4 Hoogezand, Verleende omgevingsvergunning kap (reguliere procedure) 19521576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Zonneweg 4, Hoogezand, voor het kappen van 8 bomen, 4 jun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44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4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onneweg 4 Hoogezand, Verleende omgevingsvergunning kap (reguliere procedure) 1952157691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49</meta:user-defined>
    <meta:user-defined meta:name="OVERHEIDop.GmbID/DC.identifier">gmb-2025-247449</meta:user-defined>
    <meta:user-defined meta:name="OVERHEIDop.versieInformatie"/>
  </office:meta>
</office:document-meta>
</file>