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24;</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Ruyterstraat 70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Ruyterstraat 70 te Hoogezand.</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11-6-2025 zaaknummer: 1584085</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1-6-2025 tot en met 22-7-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Ruyterstraat </text:span>
            <text:span text:style-name="nadrukcur">70</text:span>
            <text:span text:style-name="nadrukcur"/>
            <text:span text:style-name="nadrukcur">te</text:span>
            <text:span text:style-name="nadrukcur"> Hoogezand</text:span>
            <text:span text:style-name="nadrukcur">.</text:span>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744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4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handicapten parkeerplaats - De Ruyterstraat 70</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6-11</meta:user-defined>
    <meta:user-defined meta:name="OVERHEIDop.externeBijlage">Situatieschets De Ruyterstraat 70|exb-2025-21022</meta:user-defined>
    <meta:user-defined meta:name="DCTERMS.W3CDTF/OVERHEIDop.jaargang">2025</meta:user-defined>
    <meta:user-defined meta:name="OVERHEIDop.publicationIssue">247447</meta:user-defined>
    <meta:user-defined meta:name="OVERHEIDop.GmbID/DC.identifier">gmb-2025-247447</meta:user-defined>
    <meta:user-defined meta:name="OVERHEIDop.versieInformatie"/>
  </office:meta>
</office:document-meta>
</file>