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wistveenweg 10 7676SK Westerhaar-Vriezenveensewijk, houden van een tentfeest ten behoeve van het 75-jarige jubileum van voetbalvereniging Voorwaar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wistveenweg 10 7676SK Westerhaar-Vriezenveensewijk</text:p>
            <text:p text:style-name="common-al">
            <text:span text:style-name="nadrukvet">Wat:</text:span> houden van een tentfeest ten behoeve van het 75-jarige jubileum van voetbalvereniging Voorwaarts</text:p>
            <text:p text:style-name="common-al">
            <text:span text:style-name="nadrukvet">Wanneer:</text:span> van 02-07-2025 12:30 tot 07-07-2025 01:00</text:p>
            <text:p text:style-name="common-al">
            <text:span text:style-name="nadrukvet">Verzonden: 04-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4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680</meta:user-defined>
    <meta:user-defined meta:name="DCTERMS.abstract">houden van een tentfeest ten behoeve van het 75-jarige jubileum van voetbalvereniging Voorwaarts</meta:user-defined>
    <dc:language>nl</dc:language>
    <meta:user-defined meta:name="OVERHEIDop.locatietype/OVERHEIDop.gebiedsmarkering">Punt</meta:user-defined>
    <meta:user-defined meta:name="DC.title">Gemeente Twenterand - verleende vergunning, Twistveenweg 10 7676SK Westerhaar-Vriezenveensewijk, houden van een tentfeest ten behoeve van het 75-jarige jubileum van voetbalvereniging Voorwaarts</meta:user-defined>
    <meta:user-defined meta:name="DCTERMS.W3CDTF/DCTERMS.available">2025-06-11</meta:user-defined>
    <meta:user-defined meta:name="DCTERMS.W3CDTF/OVERHEIDop.jaargang">2025</meta:user-defined>
    <meta:user-defined meta:name="OVERHEIDop.publicationIssue">247446</meta:user-defined>
    <meta:user-defined meta:name="OVERHEIDop.GmbID/DC.identifier">gmb-2025-247446</meta:user-defined>
    <meta:user-defined meta:name="OVERHEIDop.versieInformatie"/>
  </office:meta>
</office:document-meta>
</file>