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 481, 2165 AS, verbouwen van een evenementenlocatie, 03-06-2025, DSO-nummer 2025060301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4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weg 481, 2165 AS, verbouwen van een evenementenlocatie, 03-06-2025, DSO-nummer 2025060301811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42</meta:user-defined>
    <meta:user-defined meta:name="OVERHEIDop.GmbID/DC.identifier">gmb-2025-247442</meta:user-defined>
    <meta:user-defined meta:name="OVERHEIDop.versieInformatie"/>
  </office:meta>
</office:document-meta>
</file>