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ederik 3 en 4, 3628NK Kockengen - het plaatsen van een aanbouw aan de voorzijde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aanbouw aan de voorzijde van twee woningen op de locatie Wederik 3 en 4, 3628NK Kockengen.</text:p>
            <text:p text:style-name="common-al">Datum besluit: 4 juni 2025</text:p>
            <text:p text:style-name="common-al">Zaaknummer: Z2025-00000558</text:p>
            <text:p text:style-name="common-al">U kunt bezwaar maken tot en met 16 juli 2025</text:p>
            <text:p text:style-name="common-al">
            <text:span text:style-name="nadrukvet">Inzien</text:span>
          </text:p>
            <text:p text:style-name="common-al">U kunt de documenten met zaaknummer Z2025-00000558 tot 16 juli 2025 inzien. Dit kan via de knop 'Bekijk documenten' aan de linkerkant van deze pagina, onder het kopje 'Extra informatie'. U kunt ook de link jeleefomgeving.nl/inzien/823214527/0c24dccc-3479-4467-9937-e7a751f828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743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3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3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58</meta:user-defined>
    <meta:user-defined meta:name="DCTERMS.abstract">Betreft: Beschikking op aanvraag op locatie Wederik 3 en 4, 3628NK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Wederik 3 en 4, 3628NK Kockengen - het plaatsen van een aanbouw aan de voorzijde van twee woningen</meta:user-defined>
    <meta:user-defined meta:name="OVERHEIDop.datumEindeReactietermijn">2025-07-16</meta:user-defined>
    <meta:user-defined meta:name="OVERHEIDop.terinzageleggingBG">https://jeleefomgeving.nl/inzien/823214527/0c24dccc-3479-4467-9937-e7a751f8280c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36</meta:user-defined>
    <meta:user-defined meta:name="OVERHEIDop.GmbID/DC.identifier">gmb-2025-247436</meta:user-defined>
    <meta:user-defined meta:name="OVERHEIDop.versieInformatie"/>
  </office:meta>
</office:document-meta>
</file>