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bewonen van een bijgebouw, Hool 3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tijdelijk bewonen van een bijgebouw</text:p>
            <text:p text:style-name="common-al">Locatie: Hool 3A Nuenen</text:p>
            <text:p text:style-name="common-al">Zaaknummer: 08202210841</text:p>
            <text:p text:style-name="common-al">Datum verleend: 3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4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210841</meta:user-defined>
    <meta:user-defined meta:name="DCTERMS.abstract">het tijdelijk bewon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tijdelijk bewonen van een bijgebouw, Hool 3A Nuenen:</meta:user-defined>
    <meta:user-defined meta:name="DCTERMS.W3CDTF/DCTERMS.available">2025-06-06</meta:user-defined>
    <meta:user-defined meta:name="DCTERMS.W3CDTF/OVERHEIDop.jaargang">2025</meta:user-defined>
    <meta:user-defined meta:name="OVERHEIDop.publicationIssue">247433</meta:user-defined>
    <meta:user-defined meta:name="OVERHEIDop.GmbID/DC.identifier">gmb-2025-247433</meta:user-defined>
    <meta:user-defined meta:name="OVERHEIDop.versieInformatie"/>
  </office:meta>
</office:document-meta>
</file>