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p de Erfgoedraad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35389-2025,</text:p>
            <text:p text:style-name="al">Gelet op de bepalingen van de Erfgoedwet, de Erfgoedverordening 2011 en de Regeling Monumentenraad Kampen, </text:p>
            <text:p text:style-name="al">Gelet op artikel 84 van de Gemeentewet, </text:p>
            <text:p text:style-name="al">Besluit vast te stellen de volgende regeling: </text:p>
            <text:p text:style-name="al">
            <text:span text:style-name="nadrukvet">Regeling op de Erfgoedraad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text:number>
                <text:p text:style-name="al">college: het college van burgemeester en wethouders van de gemeente Kampen;</text:p>
              </text:list-item>
              <text:list-item text:style-override="id1-3-2-2-1-3-2">
                <text:number>-</text:number>
                <text:p text:style-name="al">gemeente: gemeente Kampen; </text:p>
              </text:list-item>
              <text:list-item text:style-override="id1-3-2-2-1-3-3">
                <text:number>-</text:number>
                <text:p text:style-name="al">Erfgoedraad: de Erfgoedraad gemeente Kampen, als bedoeld in artikel 2 van deze regeling;</text:p>
              </text:list-item>
              <text:list-item text:style-override="id1-3-2-2-1-3-4">
                <text:number>-</text:number>
                <text:p text:style-name="al">erfgoed: erfgoed in de breedste zin van het woord, materieel en immaterieel, zoals bijvoorbeeld bebouwd (exterieur/interieur), groen en landschappelijk, maritiem en mobiel erfgoed.</text:p>
              </text:list-item>
            </text:list>
          </text:section>
          <text:section text:name="artikel_id1-3-2-2-2" text:style-name="artikel">
            <text:p text:style-name="artikel_kop_titel"><text:span text:style-name="artikel_kop_label">Artikel</text:span> <text:span text:style-name="artikel_kop_nr">2</text:span> Taakomschrijving</text:p>
            <text:list text:style-name="id1-3-2-2-2-2">
              <text:list-item text:style-override="id1-3-2-2-2-2-1">
                <text:number>1.</text:number>
                <text:p text:style-name="al">Er is een Erfgoedraad gemeente Kampen.</text:p>
              </text:list-item>
              <text:list-item text:style-override="id1-3-2-2-2-2-2">
                <text:number>2.</text:number>
                <text:p text:style-name="al">De Erfgoedraad heeft tot taak:</text:p>
                <text:list text:style-name="id1-3-2-2-2-2-2-3">
                  <text:list-item text:style-override="id1-3-2-2-2-2-2-3-1">
                    <text:number>A.</text:number>
                    <text:p text:style-name="al">het college op verzoek of uit eigener beweging van voorlichting en advies te dienen ter zake van:</text:p>
                    <text:list text:style-name="id1-3-2-2-2-2-2-3-1-3">
                      <text:list-item text:style-override="id1-3-2-2-2-2-2-3-1-3-1">
                        <text:number>a.</text:number>
                        <text:p text:style-name="al">beleidsmatige aspecten ten aanzien van de zorg voor erfgoed;</text:p>
                      </text:list-item>
                      <text:list-item text:style-override="id1-3-2-2-2-2-2-3-1-3-2">
                        <text:number>b.</text:number>
                        <text:p text:style-name="al">de selectie- en aanwijzingsvoorstellen als beschermd monument als bedoeld in artikel 3.1, tweede lid van de Erfgoedwet en artikel 3 van de Erfgoedverordening 2011;</text:p>
                      </text:list-item>
                      <text:list-item text:style-override="id1-3-2-2-2-2-2-3-1-3-3">
                        <text:number>c.</text:number>
                        <text:p text:style-name="al">het aanwijzingsvoorstel als beschermd stads- en dorpsgezicht als bedoeld in artikel 9, eerste lid onder a van de Erfgoedwet en artikel 15 van de Erfgoedverordening 2011;</text:p>
                      </text:list-item>
                      <text:list-item text:style-override="id1-3-2-2-2-2-2-3-1-3-4">
                        <text:number>d.</text:number>
                        <text:p text:style-name="al">de bevordering van het in standhouden van erfgoed op korte en lange termijn;</text:p>
                      </text:list-item>
                      <text:list-item text:style-override="id1-3-2-2-2-2-2-3-1-3-5">
                        <text:number>e.</text:number>
                        <text:p text:style-name="al">de uitvoering van de gemeentelijke Erfgoedverordening, anders dan de advisering over aanvragen om vergunning, welke taak is voorbehouden aan de Adviescommissie Omgevingskwaliteit;</text:p>
                      </text:list-item>
                      <text:list-item text:style-override="id1-3-2-2-2-2-2-3-1-3-6">
                        <text:number>f.</text:number>
                        <text:p text:style-name="al">het creëren en onderhouden van draagvlak voor de erfgoed en erfgoedzorg door middel van samenwerking met andere erfgoedorganisaties;</text:p>
                      </text:list-item>
                      <text:list-item text:style-override="id1-3-2-2-2-2-2-3-1-3-7">
                        <text:number>g.</text:number>
                        <text:p text:style-name="al">andere aangelegenheden, die van belang zijn voor de behartiging van de erfgoedzorg in de gemeente;</text:p>
                      </text:list-item>
                    </text:list>
                  </text:list-item>
                  <text:list-item text:style-override="id1-3-2-2-2-2-2-3-2">
                    <text:number>B.</text:number>
                    <text:p text:style-name="al">meedenken en zo mogelijk meewerken aan gemeentelijke projecten inzake erfgoed, vanuit aanwezige kennis in de Erfgoedraad;</text:p>
                  </text:list-item>
                  <text:list-item text:style-override="id1-3-2-2-2-2-2-3-3">
                    <text:number>C.</text:number>
                    <text:p text:style-name="al">de belangstelling en het draagvlak voor erfgoed binnen de gemeente waar mogelijk en/of nodig te vergroten en belanghebbenden en geïnteresseerden binnen de gemeente waar mogelijk van adviezen te dienen en te informeren.</text:p>
                  </text:list-item>
                </text:list>
              </text:list-item>
            </text:list>
          </text:section>
          <text:section text:name="artikel_id1-3-2-2-3" text:style-name="artikel">
            <text:p text:style-name="artikel_kop_titel"><text:span text:style-name="artikel_kop_label">Artikel</text:span> <text:span text:style-name="artikel_kop_nr">3</text:span> Afwegingskader voor adviezen</text:p>
            <text:p text:style-name="al">Bij het uitbrengen van zijn adviezen laat de Erfgoedraad zich primair leiden door:</text:p>
            <text:list text:style-name="id1-3-2-2-3-3">
              <text:list-item text:style-override="id1-3-2-2-3-3-1">
                <text:number>-</text:number>
                <text:p text:style-name="al">overwegingen van cultuurhistorisch of wetenschappelijk belang;</text:p>
              </text:list-item>
              <text:list-item text:style-override="id1-3-2-2-3-3-2">
                <text:number>-</text:number>
                <text:p text:style-name="al">dan wel door overwegingen die verband houden met de belangen van beschermde monumenten als bedoeld in artikel 3.1, tweede lid van de Erfgoedwet en artikel 3 van de Erfgoedverordening 2011;</text:p>
              </text:list-item>
              <text:list-item text:style-override="id1-3-2-2-3-3-3">
                <text:number>-</text:number>
                <text:p text:style-name="al">of met de uitgangspunten van het beschermd stads- en dorpsgezicht als bedoeld in artikel 9, eerste lid onder a van de Erfgoedwet en artikel 15 van de Erfgoedverordening 2011;</text:p>
              </text:list-item>
              <text:list-item text:style-override="id1-3-2-2-3-3-4">
                <text:number>-</text:number>
                <text:p text:style-name="al">dan wel door overwegingen die verband houden met de belangen van erfgoed in de breedste zin, zoals omschreven in artikel 1 van deze onderhavige regeling.</text:p>
              </text:list-item>
            </text:list>
          </text:section>
          <text:section text:name="artikel_id1-3-2-2-4" text:style-name="artikel">
            <text:p text:style-name="artikel_kop_titel"><text:span text:style-name="artikel_kop_label">Artikel</text:span> <text:span text:style-name="artikel_kop_nr">4</text:span> Samenstelling</text:p>
            <text:p text:style-name="al">De Erfgoedraad bestaat uit ten minste drie en ten hoogste negen leden. De Erfgoedraad bestaat bij voorkeur uit:</text:p>
            <text:list text:style-name="id1-3-2-2-4-3">
              <text:list-item text:style-override="id1-3-2-2-4-3-1">
                <text:number>a.</text:number>
                <text:p text:style-name="al">een lid namens Het Oversticht;</text:p>
              </text:list-item>
              <text:list-item text:style-override="id1-3-2-2-4-3-2">
                <text:number>b.</text:number>
                <text:p text:style-name="al">tenminste één lid namens een (lokaal) cultuurhistorische organisatie of vereniging;</text:p>
              </text:list-item>
              <text:list-item text:style-override="id1-3-2-2-4-3-3">
                <text:number>c.</text:number>
                <text:p text:style-name="al">één of meer leden die woonachtig zijn in de gemeente, en die bij twee of meer leden bij voorkeur geografisch verspreid zijn over de verschillende (woon)kernen binnen de gemeente;</text:p>
              </text:list-item>
              <text:list-item text:style-override="id1-3-2-2-4-3-4">
                <text:number>d.</text:number>
                <text:p text:style-name="al">één of meer leden met bij voorkeur verschillende belangstelling en/of expertise met betrekking tot erfgoed, zoals omschreven in artikel 1 van deze onderhavige regeling.</text:p>
              </text:list-item>
            </text:list>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1">
                <text:number>1.</text:number>
                <text:p text:style-name="al">De benoeming van de leden geschiedt door het college als volgt:</text:p>
                <text:list text:style-name="id1-3-2-2-5-2-1-3">
                  <text:list-item text:style-override="id1-3-2-2-5-2-1-3-1">
                    <text:number>a.</text:number>
                    <text:p text:style-name="al">het lid als bedoeld in artikel 4 onder a en b, wordt benoemd op voordracht van de organisatie die deze vertegenwoordigt. Vooraf vindt een gesprek plaats tussen het te benoemen lid en een vertegenwoordiging vanuit de Erfgoedraad;</text:p>
                  </text:list-item>
                  <text:list-item text:style-override="id1-3-2-2-5-2-1-3-2">
                    <text:number>b.</text:number>
                    <text:p text:style-name="al">desgewenst kunnen de organisaties als bedoeld in artikel 4 onder a en b een plaatsvervangend lid voordragen. Ook dit plaatsvervangend lid wordt benoemd door het college;</text:p>
                  </text:list-item>
                  <text:list-item text:style-override="id1-3-2-2-5-2-1-3-3">
                    <text:number>c.</text:number>
                    <text:p text:style-name="al">de leden als bedoeld in artikel 4 onder c en d, worden benoemd via een sollicitatieprocedure. De sollicitatiecommissie namens de Erfgoedraad doet een voorstel aan de Erfgoedraad. De Erfgoedraad doet bij meerderheid van stemmen een benoemingsvoorstel aan het college.</text:p>
                  </text:list-item>
                </text:list>
              </text:list-item>
              <text:list-item text:style-override="id1-3-2-2-5-2-2">
                <text:number>2.</text:number>
                <text:p text:style-name="al">Het college benoemt op voordracht van de leden van de Erfgoedraad uit het midden van de Erfgoedraad een voorzitter en de secretaris. De Erfgoedraad kan uit zijn midden een plaatsvervangende voorzitter en secretaris aanwijzen.</text:p>
              </text:list-item>
              <text:list-item text:style-override="id1-3-2-2-5-2-3">
                <text:number>3.</text:number>
                <text:p text:style-name="al">De benoemingen hebben plaats voor een periode van vijf jaar. Herbenoeming voor vijf jaar kan ten hoogste éénmaal plaats vinden.</text:p>
              </text:list-item>
              <text:list-item text:style-override="id1-3-2-2-5-2-4">
                <text:number>4.</text:number>
                <text:p text:style-name="al">Het lidmaatschap van een lid dat in een tussentijdse vacature is benoemd, eindigt op het tijdstip, waarop het lid in wiens plaats hij is benoemd, zou moeten aftreden. Daarna begint het eerste termijn van vijf jaren.</text:p>
              </text:list-item>
              <text:list-item text:style-override="id1-3-2-2-5-2-5">
                <text:number>5.</text:number>
                <text:p text:style-name="al">In afwijking van het bepaalde in het derde lid geldt voor een lid dat in een tussentijdse vacature is benoemd, dat aansluitende herbenoeming tweemaal mogelijk is.</text:p>
              </text:list-item>
            </text:list>
          </text:section>
          <text:section text:name="artikel_id1-3-2-2-6" text:style-name="artikel">
            <text:p text:style-name="artikel_kop_titel"><text:span text:style-name="artikel_kop_label">Artikel</text:span> <text:span text:style-name="artikel_kop_nr">6</text:span> Adviseurs </text:p>
            <text:list text:style-name="id1-3-2-2-6-2">
              <text:list-item text:style-override="id1-3-2-2-6-2-1">
                <text:number>1.</text:number>
                <text:p text:style-name="al">De Erfgoedraad wordt bijgestaan door één of meerdere ambtelijk adviseurs. </text:p>
              </text:list-item>
              <text:list-item text:style-override="id1-3-2-2-6-2-2">
                <text:number>2.</text:number>
                <text:p text:style-name="al">De Erfgoedraad kan zich bij haar beraadslagingen projectmatig door andere adviseurs laten bijstaan.</text:p>
              </text:list-item>
              <text:list-item text:style-override="id1-3-2-2-6-2-3">
                <text:number>3.</text:number>
                <text:p text:style-name="al">Het college is bevoegd om, de Erfgoedraad gehoord, andere adviseurs structureel als lid aan de Erfgoedraad toe te voegen.</text:p>
              </text:list-item>
              <text:list-item text:style-override="id1-3-2-2-6-2-4">
                <text:number>4.</text:number>
                <text:p text:style-name="al">De adviseurs als bedoeld in het eerste en tweede lid, hebben een voor de Erfgoedraad ondersteunende en informerende rol.</text:p>
              </text:list-item>
              <text:list-item text:style-override="id1-3-2-2-6-2-5">
                <text:number>5.</text:number>
                <text:p text:style-name="al">De adviseurs als bedoeld in het derde lid, hebben in de Erfgoedraad een adviserende stem.</text:p>
              </text:list-item>
            </text:list>
          </text:section>
          <text:section text:name="artikel_id1-3-2-2-7" text:style-name="artikel">
            <text:p text:style-name="artikel_kop_titel"><text:span text:style-name="artikel_kop_label">Artikel</text:span> <text:span text:style-name="artikel_kop_nr">7</text:span> Aftreden/ontslagregeling</text:p>
            <text:list text:style-name="id1-3-2-2-7-2">
              <text:list-item text:style-override="id1-3-2-2-7-2-1">
                <text:number>1.</text:number>
                <text:p text:style-name="al">Het lidmaatschap van de Erfgoedraad eindigt:</text:p>
                <text:list text:style-name="id1-3-2-2-7-2-1-3">
                  <text:list-item text:style-override="id1-3-2-2-7-2-1-3-1">
                    <text:number>a.</text:number>
                    <text:p text:style-name="al">bij het verstrijken van de periode waarvoor het lid is benoemd;</text:p>
                  </text:list-item>
                  <text:list-item text:style-override="id1-3-2-2-7-2-1-3-2">
                    <text:number>b.</text:number>
                    <text:p text:style-name="al">door ontslag van het lid middels aangetekende brief door het college;</text:p>
                  </text:list-item>
                  <text:list-item text:style-override="id1-3-2-2-7-2-1-3-3">
                    <text:number>c.</text:number>
                    <text:p text:style-name="al">door schriftelijk genomen ontslag door het lid zelf;</text:p>
                  </text:list-item>
                  <text:list-item text:style-override="id1-3-2-2-7-2-1-3-4">
                    <text:number>d.</text:number>
                    <text:p text:style-name="al">door ontslag uit de organisatie die het lid vertegenwoordigd;</text:p>
                  </text:list-item>
                  <text:list-item text:style-override="id1-3-2-2-7-2-1-3-5">
                    <text:number>e.</text:number>
                    <text:p text:style-name="al">door overlijden van het lid.</text:p>
                  </text:list-item>
                </text:list>
              </text:list-item>
              <text:list-item text:style-override="id1-3-2-2-7-2-2">
                <text:number>2.</text:number>
                <text:p text:style-name="al">Het lidmaatschap van de Erfgoedraad eindigt bij leden die niet een organisatie vertegenwoordigen zoals genoemd in artikel 4 onder a en b tevens bij verhuizing buiten de gemeente Kampen.</text:p>
              </text:list-item>
            </text:list>
          </text:section>
          <text:section text:name="artikel_id1-3-2-2-8" text:style-name="artikel">
            <text:p text:style-name="artikel_kop_titel"><text:span text:style-name="artikel_kop_label">Artikel</text:span> <text:span text:style-name="artikel_kop_nr">8</text:span> Vergadering</text:p>
            <text:list text:style-name="id1-3-2-2-8-2">
              <text:list-item text:style-override="id1-3-2-2-8-2-1">
                <text:number>1.</text:number>
                <text:p text:style-name="al">De Erfgoedraad komt formeel bijeen:</text:p>
                <text:list text:style-name="id1-3-2-2-8-2-1-3">
                  <text:list-item text:style-override="id1-3-2-2-8-2-1-3-1">
                    <text:number>a.</text:number>
                    <text:p text:style-name="al">na schriftelijke oproep van de voorzitter, vier maal per jaar;</text:p>
                  </text:list-item>
                  <text:list-item text:style-override="id1-3-2-2-8-2-1-3-2">
                    <text:number>b.</text:number>
                    <text:p text:style-name="al">op verzoek van ten minste twee van haar leden;</text:p>
                  </text:list-item>
                  <text:list-item text:style-override="id1-3-2-2-8-2-1-3-3">
                    <text:number>c.</text:number>
                    <text:p text:style-name="al">op verzoek van het college.</text:p>
                  </text:list-item>
                </text:list>
              </text:list-item>
              <text:list-item text:style-override="id1-3-2-2-8-2-2">
                <text:number>2.</text:number>
                <text:p text:style-name="al">In de gevallen bedoeld in het eerste lid onder b en c, belegt de voorzitter de vergadering binnen veertien dagen na de dag van ontvangst van het verzoek.</text:p>
              </text:list-item>
              <text:list-item text:style-override="id1-3-2-2-8-2-3">
                <text:number>3.</text:number>
                <text:p text:style-name="al">De vergaderingen van de Erfgoedraad zijn openbaar. Op voorstel van minimaal twee van de leden kan de Erfgoedraad besluiten de vergadering achter gesloten deuren voort te zetten. Artikel 23, vierde en vijfde lid van de Gemeentewet zijn van overeenkomstige toepassing op vergaderingen met gesloten deuren.</text:p>
              </text:list-item>
              <text:list-item text:style-override="id1-3-2-2-8-2-4">
                <text:number>4.</text:number>
                <text:p text:style-name="al">Het bepaalde in hoofdstuk Va van de Gemeentewet is van toepassing. Artikel 89, vijfde lid is van overeenkomstige toepassing, waarbij het besluit door het college wordt genomen.</text:p>
              </text:list-item>
              <text:list-item text:style-override="id1-3-2-2-8-2-5">
                <text:number>5.</text:number>
                <text:p text:style-name="al">Het college stelt vergaderruimte en al datgene wat de Erfgoedraad voor de vervulling van haar taak nodig heeft, ter beschikking, waaronder ambtelijke ondersteuning bij secretariaatswerkzaamheden.</text:p>
              </text:list-item>
            </text:list>
          </text:section>
          <text:section text:name="artikel_id1-3-2-2-9" text:style-name="artikel">
            <text:p text:style-name="artikel_kop_titel"><text:span text:style-name="artikel_kop_label">Artikel</text:span> <text:span text:style-name="artikel_kop_nr">9</text:span> Stemming</text:p>
            <text:list text:style-name="id1-3-2-2-9-2">
              <text:list-item text:style-override="id1-3-2-2-9-2-1">
                <text:number>1.</text:number>
                <text:p text:style-name="al">Over zaken wordt mondeling gestemd, over personen schriftelijk.</text:p>
              </text:list-item>
              <text:list-item text:style-override="id1-3-2-2-9-2-2">
                <text:number>2.</text:number>
                <text:p text:style-name="al">De Erfgoedraad mag slechts besluiten nemen indien ten minste een meerderheid van de leden aanwezig is, of indien de afwezigen één van de leden schriftelijk gemachtigd hebben om te stemmen.</text:p>
              </text:list-item>
              <text:list-item text:style-override="id1-3-2-2-9-2-3">
                <text:number>3.</text:number>
                <text:p text:style-name="al">In spoedeisende gevallen kunnen leden ook schriftelijk om advies of stemming worden gevraagd. </text:p>
              </text:list-item>
              <text:list-item text:style-override="id1-3-2-2-9-2-4">
                <text:number>4.</text:number>
                <text:p text:style-name="al">Alle besluiten worden genomen met meerderheid van stemmen.</text:p>
              </text:list-item>
              <text:list-item text:style-override="id1-3-2-2-9-2-5">
                <text:number>5.</text:number>
                <text:p text:style-name="al">De minderheid kan vorderen, dat uit het advies ook van haar afwijkende mening blijkt.</text:p>
              </text:list-item>
              <text:list-item text:style-override="id1-3-2-2-9-2-6">
                <text:number>6.</text:number>
                <text:p text:style-name="al">Een lid mag niet aanwezig zijn bij de beraadslaging en bij de vaststelling van een advies over zaken, waarbij hij/zij zakelijk of persoonlijk als belanghebbende is betrokken.</text:p>
              </text:list-item>
              <text:list-item text:style-override="id1-3-2-2-9-2-7">
                <text:number>7.</text:number>
                <text:p text:style-name="al">Adviseurs bedoeld in artikel 6, eerste tot en met derde lid, hebben geen stemrecht.</text:p>
              </text:list-item>
              <text:list-item text:style-override="id1-3-2-2-9-2-8">
                <text:number>8.</text:number>
                <text:p text:style-name="al">Alle adviezen zijn met redenen onderbouwd.</text:p>
              </text:list-item>
              <text:list-item text:style-override="id1-3-2-2-9-2-9">
                <text:number>9.</text:number>
                <text:p text:style-name="al">De adviezen worden door de secretaris op schrift gesteld en door de voorzitter en de secretaris ondertekend.</text:p>
              </text:list-item>
              <text:list-item text:style-override="id1-3-2-2-9-2-10">
                <text:number>10.</text:number>
                <text:p text:style-name="al">De adviezen van de Erfgoedraad zijn openbaar.</text:p>
              </text:list-item>
            </text:list>
          </text:section>
          <text:section text:name="artikel_id1-3-2-2-10" text:style-name="artikel">
            <text:p text:style-name="artikel_kop_titel"><text:span text:style-name="artikel_kop_label">Artikel</text:span> <text:span text:style-name="artikel_kop_nr">10</text:span> Presentiegeld/reiskostenvergoeding</text:p>
            <text:list text:style-name="id1-3-2-2-10-2">
              <text:list-item text:style-override="id1-3-2-2-10-2-1">
                <text:number>1.</text:number>
                <text:p text:style-name="al">De leden van de Erfgoedraad ontvangen voor aanwezigheid bij een formele vergadering een vergoeding ter hoogte van de vergoeding welke leden van een raadscommissie van de gemeente Kampen ontvangen.</text:p>
              </text:list-item>
              <text:list-item text:style-override="id1-3-2-2-10-2-2">
                <text:number>2.</text:number>
                <text:p text:style-name="al">Leden van de Erfgoedraad die woonachtig zijn buiten de gemeente Kampen ontvangen tevens reiskostenvergoeding voor het bijwonen van een formele vergadering. De hoogte van de vergoeding is overeenkomstig de vergoeding voor leden van een raadscommissie van de gemeente Kampen.</text:p>
              </text:list-item>
            </text:list>
          </text:section>
          <text:section text:name="artikel_id1-3-2-2-11" text:style-name="artikel">
            <text:p text:style-name="artikel_kop_titel"><text:span text:style-name="artikel_kop_label">Artikel</text:span> <text:span text:style-name="artikel_kop_nr">11</text:span> Mandatering</text:p>
            <text:list text:style-name="id1-3-2-2-11-2">
              <text:list-item text:style-override="id1-3-2-2-11-2-1">
                <text:number>1.</text:number>
                <text:p text:style-name="al">De Erfgoedraad is bevoegd in zaken van minder gewicht of van spoedeisende aard haar bevoegdheden aan één of meer van haar leden te mandateren.</text:p>
              </text:list-item>
              <text:list-item text:style-override="id1-3-2-2-11-2-2">
                <text:number>2.</text:number>
                <text:p text:style-name="al">Van de mandatering wordt in het advies melding gemaakt. </text:p>
              </text:list-item>
            </text:list>
          </text:section>
          <text:section text:name="artikel_id1-3-2-2-12" text:style-name="artikel">
            <text:p text:style-name="artikel_kop_titel"><text:span text:style-name="artikel_kop_label">Artikel</text:span> <text:span text:style-name="artikel_kop_nr">12</text:span> Geschillen </text:p>
            <text:p text:style-name="al">In alle gevallen waarin deze regeling niet voorziet, alsmede bij gerezen geschillen, beslist het college, de Erfgoedraad gehoord.</text:p>
          </text:section>
          <text:section text:name="artikel_id1-3-2-2-13" text:style-name="artikel">
            <text:p text:style-name="artikel_kop_titel"><text:span text:style-name="artikel_kop_label">Artikel</text:span> <text:span text:style-name="artikel_kop_nr">13</text:span> Overgangsbepalingen</text:p>
            <text:list text:style-name="id1-3-2-2-13-2">
              <text:list-item text:style-override="id1-3-2-2-13-2-1">
                <text:number>1.</text:number>
                <text:p text:style-name="al">Benoemingsbesluiten, genomen op grond van artikel 4 van de Regeling op de Monumentenraad Kampen 2017, blijven van kracht en worden beschouwd als gebaseerd op artikel 5 van onderhavige regeling. </text:p>
              </text:list-item>
              <text:list-item text:style-override="id1-3-2-2-13-2-2">
                <text:number>2.</text:number>
                <text:p text:style-name="al">Voor zover leden recht hebben op presentiegeld of reiskostenvergoeding op grond van artikel 9 van de Regeling op de Monumentenraad Kampen 2017 blijft dat recht van kracht en worden beschouwd als gebaseerd op artikel 10 van onderhavige regeling. </text:p>
              </text:list-item>
              <text:list-item text:style-override="id1-3-2-2-13-2-3">
                <text:number>3.</text:number>
                <text:p text:style-name="al">Door de Monumentenraad op grond van artikel 1 van de Regeling op de Monumentenraad Kampen 2017 uitgebrachte adviezen blijven van kracht en worden beschouwd als op grond van artikel 2 van onderhavige regeling door de Erfgoedraad uitgebrachte adviezen.</text:p>
              </text:list-item>
            </text:list>
          </text:section>
          <text:section text:name="artikel_id1-3-2-2-14" text:style-name="artikel">
            <text:p text:style-name="artikel_kop_titel"><text:span text:style-name="artikel_kop_label">Artikel</text:span> <text:span text:style-name="artikel_kop_nr">14</text:span> Intrekken bestaande regeling </text:p>
            <text:p text:style-name="al">De Regeling Monumentenraad Kampen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bekendmaking.</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Regeling Erfgoedraad gemeente Kampen.</text:p>
            <text:p text:style-name="al"/>
            <text:p text:style-name="al"/>
          </text:section>
        </text:section>
        <text:section text:name="regeling-sluiting_id1-3-2-3" text:style-name="regeling-sluiting">
          <text:section text:name="ondertekening_id1-3-2-3-1">
            <text:p><text:span text:style-name="functie">Aldus vastgesteld in de collegevergadering van 3 juni 2025</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4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1 van de Erfgoedwet]|[1.0:c:BWBR0037521&amp;artikel=1.1&amp;g=2024-01-01</meta:user-defined>
    <meta:user-defined meta:name="DC.source">Erfgoedverordening 2011 gemeente Kampen]|[http://lokaleregelgeving.overheid.nl/CVDR118736</meta:user-defined>
    <meta:user-defined meta:name="OVERHEIDop.referentienummer">35389-2025</meta:user-defined>
    <meta:user-defined meta:name="DCTERMS.alternative">Regeling Erfgoedraad gemeente Kampen</meta:user-defined>
    <dc:language>nl</dc:language>
    <meta:user-defined meta:name="OVERHEIDop.locatietype/OVERHEIDop.gebiedsmarkering">Gemeente</meta:user-defined>
    <meta:user-defined meta:name="DC.title">Regeling op de Erfgoedraad gemeente Kampen</meta:user-defined>
    <meta:user-defined meta:name="DCTERMS.W3CDTF/DCTERMS.available">2025-06-10</meta:user-defined>
    <meta:user-defined meta:name="DCTERMS.W3CDTF/OVERHEIDop.jaargang">2025</meta:user-defined>
    <meta:user-defined meta:name="OVERHEIDop.publicationIssue">247430</meta:user-defined>
    <meta:user-defined meta:name="OVERHEIDop.betreftRegeling">CVDR740213_1</meta:user-defined>
    <meta:user-defined meta:name="xs:date/OVERHEIDop.startdatum">2025-06-11</meta:user-defined>
    <meta:user-defined meta:name="OVERHEIDop.GmbID/DC.identifier">gmb-2025-247430</meta:user-defined>
    <meta:user-defined meta:name="OVERHEIDop.versieInformatie"/>
  </office:meta>
</office:document-meta>
</file>