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erste Kostverlorenkade 9-1 1052E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uitbreiden van het balkon aan de achtergevel</text:p>
            <text:p text:style-name="common-al">Zaakadres: Eerste Kostverlorenkade 9-1 1052EM Amsterdam</text:p>
            <text:p text:style-name="common-al">Datum ontvangst: 24-11-2024</text:p>
            <text:p text:style-name="common-al">Zaaknummer: Z2024-038706</text:p>
            <text:p text:style-name="common-al">DSO-nummer: 202411240017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742</text:span><text:line-break/><text:date style:data-style-name="dag" text:fixed="true" text:date-value="2025-01-21"/><text:line-break/><text:date style:data-style-name="jaar" text:fixed="true" text:date-value="2025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42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42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38706</meta:user-defined>
    <meta:user-defined meta:name="DCTERMS.abstract">uitbreiden van het balkon aan de achter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Eerste Kostverlorenkade 9-1 1052EM Amsterdam</meta:user-defined>
    <meta:user-defined meta:name="DCTERMS.W3CDTF/DCTERMS.available">2025-01-21</meta:user-defined>
    <meta:user-defined meta:name="DCTERMS.W3CDTF/OVERHEIDop.jaargang">2025</meta:user-defined>
    <meta:user-defined meta:name="OVERHEIDop.publicationIssue">24742</meta:user-defined>
    <meta:user-defined meta:name="OVERHEIDop.GmbID/DC.identifier">gmb-2025-24742</meta:user-defined>
    <meta:user-defined meta:name="OVERHEIDop.versieInformatie"/>
  </office:meta>
</office:document-meta>
</file>