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Crocusstraat 7 5615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186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rocusstraat 7 5615B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Ingetrokken aanvraag </text:p>
            <text:p text:style-name="common-al"> Besluitdatum: 04-06-2025 </text:p>
            <text:p text:style-name="common-al"> Heeft u direct belang bij deze beslissing? Dan kunt u binnen zes weken, na 04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41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1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1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186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Crocusstraat 7 5615BA Eindhov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15</meta:user-defined>
    <meta:user-defined meta:name="OVERHEIDop.GmbID/DC.identifier">gmb-2025-247415</meta:user-defined>
    <meta:user-defined meta:name="OVERHEIDop.versieInformatie"/>
  </office:meta>
</office:document-meta>
</file>