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6 voor de Subsidieregeling versterken sociale basis gemeente Kamp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 </text:p>
            <text:p text:style-name="al">gelezen het voorstel met kenmerk 37491-2025, </text:p>
            <text:p text:style-name="al">gelet op artikel 4:25 en verder van de Algemene wet bestuursrecht, artikel 5 van de Algemene subsidieverordening gemeente Kampen en artikel 10 van de Subsidieregeling versterken sociale basis gemeente Kampen 2025, </text:p>
            <text:p text:style-name="al">besluit vast te stellen het </text:p>
            <text:p text:style-name="al">
            <text:span text:style-name="nadrukvet">Besluit subsidieplafond 2026 voor de Subsidieregeling versterken sociale basis gemeente Kampen 2025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 </text:p>
            <text:p text:style-name="al">Voor de Subsidieregeling versterking sociale basis gemeente Kampen 2025 wordt het subsidieplafond voor aanvragen betreffende het jaar 2026 vastgesteld op € 5.355.54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ogelijke verlaging subsidieplafond </text:p>
            <text:list text:style-name="id1-3-2-2-2-2">
              <text:list-item text:style-override="id1-3-2-2-2-2">
                <text:number> 1. </text:number>
                <text:p text:style-name="al">Het subsidieplafond wordt vastgesteld onder voorwaarde van beschikbaarstelling van de benodigde middelen door de raad bij de vaststelling van de begroting 2026.</text:p>
              </text:list-item>
              <text:list-item text:style-override="id1-3-2-2-2-3">
                <text:number> 2. </text:number>
                <text:p text:style-name="al">Indien het subsidieplafond wordt verlaagd ten gevolge van de door de raad vastgestelde begroting, geldt deze verlaging ook voor reeds ingediende aanvra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e van verdeling </text:p>
            <text:p text:style-name="al">De wijze van verdeling is vastgelegd in artikel 11 van de Subsidieregeling versterken sociale basis gemeente Kampen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de eerst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mei 2025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5-04-04</meta:user-defined>
    <meta:user-defined meta:name="DC.source">Algemene subsidieverordening gemeente Kampen]|[http://lokaleregelgeving.overheid.nl/CVDR322715</meta:user-defined>
    <meta:user-defined meta:name="OVERHEIDop.referentienummer">37491-2025</meta:user-defined>
    <meta:user-defined meta:name="DCTERMS.alternative">Besluit subsidieplafond 2026 voor de Subsidieregeling versterken sociale basis gemeente Kampen 2025 </meta:user-defined>
    <dc:language>nl</dc:language>
    <meta:user-defined meta:name="OVERHEIDop.locatietype/OVERHEIDop.gebiedsmarkering">Gemeente</meta:user-defined>
    <meta:user-defined meta:name="DC.title">Besluit subsidieplafond 2026 voor de Subsidieregeling versterken sociale basis gemeente Kampen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412</meta:user-defined>
    <meta:user-defined meta:name="OVERHEIDop.betreftRegeling">CVDR740212_1</meta:user-defined>
    <meta:user-defined meta:name="OVERHEIDop.GmbID/DC.identifier">gmb-2025-247412</meta:user-defined>
    <meta:user-defined meta:name="xs:date/OVERHEIDop.startdatum">2025-06-11</meta:user-defined>
    <meta:user-defined meta:name="OVERHEIDop.versieInformatie"/>
  </office:meta>
</office:document-meta>
</file>