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verhoging Koepoortstraat 17, 2612H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6-2025</text:p>
            <text:p text:style-name="common-al">Koepoortstraat 17 2612HS Delft, |het realiseren van een dakverhog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4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23</meta:user-defined>
    <meta:user-defined meta:name="DCTERMS.abstract">Koepoortstraat 17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verhoging Koepoortstraat 17, 2612HS Delft</meta:user-defined>
    <meta:user-defined meta:name="DCTERMS.W3CDTF/DCTERMS.available">2025-06-06</meta:user-defined>
    <meta:user-defined meta:name="DCTERMS.W3CDTF/OVERHEIDop.jaargang">2025</meta:user-defined>
    <meta:user-defined meta:name="OVERHEIDop.publicationIssue">247410</meta:user-defined>
    <meta:user-defined meta:name="OVERHEIDop.GmbID/DC.identifier">gmb-2025-247410</meta:user-defined>
    <meta:user-defined meta:name="OVERHEIDop.versieInformatie"/>
  </office:meta>
</office:document-meta>
</file>