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mbrandtstraat 23, 1506 LS Zaandam - het renoveren (incl. verduurzaming) van de Rechtbank Zaa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754 - het renoveren (incl. verduurzaming) van de Rechtbank Zaanstad  -  - op de locatie Rembrandtstraat 23, 1506 LS Zaandam</text:p>
            <text:p text:style-name="common-al">Besluit verzonden: 04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4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54</meta:user-defined>
    <dc:language>nl</dc:language>
    <meta:user-defined meta:name="OVERHEIDop.locatietype/OVERHEIDop.gebiedsmarkering">Punt</meta:user-defined>
    <meta:user-defined meta:name="DC.title">Verleende omgevingsvergunning - Rembrandtstraat 23, 1506 LS Zaandam - het renoveren (incl. verduurzaming) van de Rechtbank Zaansta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09</meta:user-defined>
    <meta:user-defined meta:name="OVERHEIDop.GmbID/DC.identifier">gmb-2025-247409</meta:user-defined>
    <meta:user-defined meta:name="OVERHEIDop.versieInformatie"/>
  </office:meta>
</office:document-meta>
</file>