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luitgatweg 7, 8308RC Nagele: het uitbreiden van de bewaring/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een Omgevingsvergunning verleend voor deze locatie. Het gaat om het uitbreiden van de bewaring/kap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740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1</meta:user-defined>
    <meta:user-defined meta:name="DCTERMS.abstract">Sluitgatweg 7, 8308RC Nagele: Omgevingsvergunning 4 juni 2025 het uitbreiden van de bewaring/kapschuur</meta:user-defined>
    <dc:language>nl</dc:language>
    <meta:user-defined meta:name="OVERHEIDop.locatietype/OVERHEIDop.gebiedsmarkering">Vlak</meta:user-defined>
    <meta:user-defined meta:name="DC.title">Besluit omgevingsvergunning Sluitgatweg 7, 8308RC Nagele: het uitbreiden van de bewaring/kapschuu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04</meta:user-defined>
    <meta:user-defined meta:name="OVERHEIDop.GmbID/DC.identifier">gmb-2025-247404</meta:user-defined>
    <meta:user-defined meta:name="OVERHEIDop.versieInformatie"/>
  </office:meta>
</office:document-meta>
</file>