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style:style style:family="table-column" style:parent-style-name="colspec" style:name="id1-3-2-4-35-1-1">
      <style:table-column-properties style:rel-column-width="6*"/>
    </style:style>
    <style:style style:family="table-column" style:parent-style-name="colspec" style:name="id1-3-2-4-35-1-2">
      <style:table-column-properties style:rel-column-width="19*"/>
    </style:style>
    <style:style style:family="table-column" style:parent-style-name="colspec" style:name="id1-3-2-4-35-1-3">
      <style:table-column-properties style:rel-column-width="67*"/>
    </style: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versterken sociale basis gemeente Kampen 2025</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met kenmerk 37491-2025;</text:p>
            <text:p text:style-name="al">gelet op artikel 3 van de Algemene subsidieverordening gemeente Kampen;</text:p>
            <text:p text:style-name="al">besluit vast te stellen de</text:p>
            <text:p text:style-name="al">
            <text:span text:style-name="nadrukvet">Subsidieregeling versterken sociale basis gemeente Kampen 202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SV: Algemene subsidieverordening gemeente Kampen;</text:p>
              </text:list-item>
              <text:list-item text:style-override="id1-3-2-2-1-3-2">
                <text:number>-</text:number>
                <text:p text:style-name="al">college: het college van burgemeester en wethouders van de gemeente Kampen;</text:p>
              </text:list-item>
              <text:list-item text:style-override="id1-3-2-2-1-3-3">
                <text:number>-</text:number>
                <text:p text:style-name="al">institutionele organisatie: een met naam en adres genoemde, een rechtspersoon of maatschap die activiteiten organiseert in het algemeen belang, waarbij alle inkomsten worden ingezet ten gunste van de doelstelling van de organisatie en waarbij de uitvoering van het primaire proces grotendeels door professionals wordt gedaan; </text:p>
              </text:list-item>
              <text:list-item text:style-override="id1-3-2-2-1-3-4">
                <text:number>-</text:number>
                <text:p text:style-name="al">pedagogische basis: het deel van de sociale basis dat bijdraagt het opgroeien, het opvoeden en de ontwikkeling van kinderen en jongeren. Een stevige pedagogische basis stimuleert de ontwikkeling van kinderen en ondersteunt ouders (opvoeders) bij het opvoeden. Het draagt bij aan het gezond, veilig en kansrijk opgroeien en helpt bij het omgaan met alledaagse problemen.</text:p>
              </text:list-item>
              <text:list-item text:style-override="id1-3-2-2-1-3-5">
                <text:number>-</text:number>
                <text:p text:style-name="al">samenredzaamheid: het vermogen van mensen om zich zoveel mogelijk te redden met behulp van vrienden, buren, familie en vrijwilligers;</text:p>
              </text:list-item>
              <text:list-item text:style-override="id1-3-2-2-1-3-6">
                <text:number>-</text:number>
                <text:p text:style-name="al">sociale basis: laagdrempelig aanbod van activiteiten en ondersteuning aan inwoners in de eigen buurt, wijk of stad;</text:p>
              </text:list-item>
              <text:list-item text:style-override="id1-3-2-2-1-3-7">
                <text:number>-</text:number>
                <text:p text:style-name="al">veerkrachtige samenleving: een samenleving waarin voor elkaar gezorgd wordt, ook als het minder goed gaat. De in een samenleving aanwezige veerkracht is de spil in het ondersteunen van mensen in kwetsbare posities en in het versterken van buurten en wijken;</text:p>
              </text:list-item>
              <text:list-item text:style-override="id1-3-2-2-1-3-8">
                <text:number>-</text:number>
                <text:p text:style-name="al">vrijwilligersorganisatie: een met naam en adres genoemde, een stichting of vereniging die activiteiten organiseert in het algemeen belang, waarbij alle inkomsten worden ingezet ten gunste van de doelstelling van de organisatie en waarbij de uitvoering van het primaire proces grotendeels door vrijwilligers wordt gedaan.</text:p>
              </text:list-item>
            </text:list>
          </text:section>
          <text:section text:name="artikel_id1-3-2-2-2" text:style-name="artikel">
            <text:p text:style-name="artikel_kop_titel"><text:span text:style-name="artikel_kop_label">Artikel</text:span> <text:span text:style-name="artikel_kop_nr">2</text:span> Toepasselijkheid ASV en toepassingsbereik.</text:p>
            <text:list text:style-name="id1-3-2-2-2-2">
              <text:list-item text:style-override="id1-3-2-2-2-2-1">
                <text:number>1.</text:number>
                <text:p text:style-name="al">De ASV is van toepassing, tenzij daarvan in deze subsidieregeling nadrukkelijk van wordt afgeweken.</text:p>
              </text:list-item>
              <text:list-item text:style-override="id1-3-2-2-2-2-2">
                <text:number>2.</text:number>
                <text:p text:style-name="al">Het bepaalde in deze subsidieregeling is enkel van toepassing op de verstrekking van subsidies door het college voor de in artikel 5 bedoelde activiteiten.</text:p>
              </text:list-item>
            </text:list>
          </text:section>
          <text:section text:name="artikel_id1-3-2-2-3" text:style-name="artikel">
            <text:p text:style-name="artikel_kop_titel"><text:span text:style-name="artikel_kop_label">Artikel</text:span> <text:span text:style-name="artikel_kop_nr">3</text:span> Doel</text:p>
            <text:p text:style-name="al">De subsidieregeling heeft als doel het realiseren van een sterke sociale basis in de gemeente Kampen.</text:p>
            <text:p text:style-name="al">De gemeente streeft naar een sterke sociale basis. Dat raakt aan aspecten van het dagelijks leven, zoals ontmoeting, opvoeding, gezondheid, zorg en welzijn, etc. Een sterke sociale basis bestaat uit actieve inwoners die zich vrijwillig inzetten voor elkaar en hun omgeving plus laagdrempelige voorzieningen die dit stimuleren. Daarnaast is hulp en zorg beschikbaar voor wie dat nodig heeft. </text:p>
            <text:p text:style-name="al">Dit samenspel tussen de zorg, organisaties en wat vrijwilligers bijdragen, willen we verder versterken en verbeteren. </text:p>
            <text:p text:style-name="al">Deze regeling faciliteert activiteiten die bijdragen aan het versterken van een veerkrachtige samenleving: een samenleving waarin voor elkaar gezorgd wordt, ook als het minder goed gaat. </text:p>
            <text:p text:style-name="al">De in een samenleving aanwezige veerkracht is de spil in het ondersteunen van mensen in kwetsbare posities en in het versterken van buurten en wijken; </text:p>
          </text:section>
          <text:section text:name="artikel_id1-3-2-2-4" text:style-name="artikel">
            <text:p text:style-name="artikel_kop_titel"><text:span text:style-name="artikel_kop_label">Artikel</text:span> <text:span text:style-name="artikel_kop_nr">4</text:span> Subsidieontvanger</text:p>
            <text:p text:style-name="al">Subsidie kan worden verstrekt aan vrijwilligersorganisaties of institutionele organisaties. </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Subsidie kan uitsluitend worden verstrekt voor activiteiten ter versterking van de sociale basis in de gemeente Kampen en die zich richten op één of meer van de onderstaande maatschappelijke resultaten:</text:p>
                <text:list text:style-name="id1-3-2-2-5-2-1-3">
                  <text:list-item text:style-override="id1-3-2-2-5-2-1-3-1">
                    <text:number>1.</text:number>
                    <text:p text:style-name="al">het verminderen van eenzaamheid. </text:p>
                  </text:list-item>
                  <text:list-item text:style-override="id1-3-2-2-5-2-1-3-2">
                    <text:number>2.</text:number>
                    <text:p text:style-name="al">het bevorderen van samenredzaamheid.</text:p>
                  </text:list-item>
                  <text:list-item text:style-override="id1-3-2-2-5-2-1-3-3">
                    <text:number>3.</text:number>
                    <text:p text:style-name="al">het ondersteunen van (jonge) mantelzorgers.</text:p>
                  </text:list-item>
                  <text:list-item text:style-override="id1-3-2-2-5-2-1-3-4">
                    <text:number>4.</text:number>
                    <text:p text:style-name="al">stimuleren dat inwoners zich vrijwillig willen inzetten voor een ander of hun omgeving.</text:p>
                  </text:list-item>
                  <text:list-item text:style-override="id1-3-2-2-5-2-1-3-5">
                    <text:number>5.</text:number>
                    <text:p text:style-name="al">het bieden van praktische ondersteuning voor alledaagse vragen, klussen of hulp.</text:p>
                  </text:list-item>
                  <text:list-item text:style-override="id1-3-2-2-5-2-1-3-6">
                    <text:number>6.</text:number>
                    <text:p text:style-name="al">het versterken van de ‘pedagogische basis’ voor kinderen en ouders. </text:p>
                  </text:list-item>
                  <text:list-item text:style-override="id1-3-2-2-5-2-1-3-7">
                    <text:number>7.</text:number>
                    <text:p text:style-name="al">het ondersteunen bij het (financieel) op orde hebben of brengen van de basis van bestaan van inwoners.</text:p>
                  </text:list-item>
                  <text:list-item text:style-override="id1-3-2-2-5-2-1-3-8">
                    <text:number>8.</text:number>
                    <text:p text:style-name="al">het stimuleren van de fysieke en mentale gezondheid.</text:p>
                  </text:list-item>
                  <text:list-item text:style-override="id1-3-2-2-5-2-1-3-9">
                    <text:number>9.</text:number>
                    <text:p text:style-name="al">het versterken van de sociale samenhang in buurten, met ruimte voor verbinding en ontmoeting.</text:p>
                  </text:list-item>
                </text:list>
              </text:list-item>
            </text:list>
            <text:p text:style-name="al"/>
            <text:list text:style-name="id1-3-2-2-5-4">
              <text:list-item text:style-override="id1-3-2-2-5-4-1">
                <text:number>2.</text:number>
                <text:p text:style-name="al">U hanteert bij de uitvoering van de activiteiten de volgende uitgangspunten:</text:p>
                <text:list text:style-name="id1-3-2-2-5-4-1-3">
                  <text:list-item text:style-override="id1-3-2-2-5-4-1-3-1">
                    <text:number>•</text:number>
                    <text:p text:style-name="al">Zo “normaal” mogelijk: de inwoner in het dagelijks leven staat centraal en de activiteit sluit aan bij wat iemand en zijn/haar omgeving zelf kan of kan gaan doen.</text:p>
                  </text:list-item>
                  <text:list-item text:style-override="id1-3-2-2-5-4-1-3-2">
                    <text:number>•</text:number>
                    <text:p text:style-name="al">Zo laagdrempelig mogelijk: door een fysieke, sociale en financiële toegankelijkheid.</text:p>
                  </text:list-item>
                  <text:list-item text:style-override="id1-3-2-2-5-4-1-3-3">
                    <text:number>•</text:number>
                    <text:p text:style-name="al">Zo collectief mogelijk: voor veel voorkomende hulpvragen worden collectieve oplossingen gezocht.</text:p>
                  </text:list-item>
                  <text:list-item text:style-override="id1-3-2-2-5-4-1-3-4">
                    <text:number>•</text:number>
                    <text:p text:style-name="al">Zo nabij mogelijk: ondersteuning is beschikbaar in de eigen buurt en sluit aan bij inwoners en hun omgeving.</text:p>
                  </text:list-item>
                  <text:list-item text:style-override="id1-3-2-2-5-4-1-3-5">
                    <text:number>•</text:number>
                    <text:p text:style-name="al">Zo gelijkwaardig mogelijk: bijvoorbeeld door de inzet van maatjes of ervaringsdeskundigen.</text:p>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1">
                <text:number>1.</text:number>
                <text:p text:style-name="al">In aanvulling op artikel 6 van de ASV:</text:p>
                <text:list text:style-name="id1-3-2-2-6-2-1-3">
                  <text:list-item text:style-override="id1-3-2-2-6-2-1-3-1">
                    <text:number>a.</text:number>
                    <text:p text:style-name="al">beschrijft de aanvrager in het activiteitenplan (per activiteit):</text:p>
                    <text:list text:style-name="id1-3-2-2-6-2-1-3-1-3">
                      <text:list-item text:style-override="id1-3-2-2-6-2-1-3-1-3-1">
                        <text:number>i.</text:number>
                        <text:p text:style-name="al">de bijdrage aan maatschappelijke resultaten;</text:p>
                      </text:list-item>
                      <text:list-item text:style-override="id1-3-2-2-6-2-1-3-1-3-2">
                        <text:number>ii.</text:number>
                        <text:p text:style-name="al">de locatie(s) waar de activiteit wordt uitgevoerd;</text:p>
                      </text:list-item>
                      <text:list-item text:style-override="id1-3-2-2-6-2-1-3-1-3-3">
                        <text:number>iii.</text:number>
                        <text:p text:style-name="al">het verwachte aantal unieke inwoners dat met de activiteit bereikt wordt;</text:p>
                      </text:list-item>
                      <text:list-item text:style-override="id1-3-2-2-6-2-1-3-1-3-4">
                        <text:number>iv.</text:number>
                        <text:p text:style-name="al">de wijze waarop de resultaten van de activiteit gemeten worden; en</text:p>
                      </text:list-item>
                    </text:list>
                  </text:list-item>
                  <text:list-item text:style-override="id1-3-2-2-6-2-1-3-2">
                    <text:number>b.</text:number>
                    <text:p text:style-name="al">maakt de aanvrager in de begroting de kostenopbouw inzichtelijk (per activiteit).</text:p>
                  </text:list-item>
                </text:list>
              </text:list-item>
              <text:list-item text:style-override="id1-3-2-2-6-2-2">
                <text:number>2.</text:number>
                <text:p text:style-name="al">De aanvraag kan vanaf 15 juni tot en met 31 augustus worden ingediend.</text:p>
              </text:list-item>
              <text:list-item text:style-override="id1-3-2-2-6-2-3">
                <text:number>3.</text:number>
                <text:p text:style-name="al">Alle aanvragen worden vanaf september tegelijk in behandeling genomen.</text:p>
              </text:list-item>
              <text:list-item text:style-override="id1-3-2-2-6-2-4">
                <text:number>4.</text:number>
                <text:p text:style-name="al">Aanvragen kan uitsluitend met het hiervoor beschikbaar gestelde aanvraagformulier op <text:a xlink:href="http://www.kampen.nl/" xlink:type="simple">www.kampen.nl</text:a>.</text:p>
              </text:list-item>
            </text:list>
          </text:section>
          <text:section text:name="artikel_id1-3-2-2-7" text:style-name="artikel">
            <text:p text:style-name="artikel_kop_titel"><text:span text:style-name="artikel_kop_label">Artikel</text:span> <text:span text:style-name="artikel_kop_nr">7</text:span> Beoordeling subsidieaanvraag</text:p>
            <text:list text:style-name="id1-3-2-2-7-2">
              <text:list-item text:style-override="id1-3-2-2-7-2-1">
                <text:number>1.</text:number>
                <text:p text:style-name="al">Om als vrijwilligersorganisatie voor een subsidie in aanmerking te komen gelden de volgende vereisten:</text:p>
                <text:list text:style-name="id1-3-2-2-7-2-1-3">
                  <text:list-item text:style-override="id1-3-2-2-7-2-1-3-1">
                    <text:number>a.</text:number>
                    <text:p text:style-name="al">de activiteit draagt bij aan het doel en één of meer maatschappelijke resultaten;</text:p>
                  </text:list-item>
                  <text:list-item text:style-override="id1-3-2-2-7-2-1-3-2">
                    <text:number>b.</text:number>
                    <text:p text:style-name="al">de activiteit sluit aan bij de behoefte van inwoners of de wijk; </text:p>
                  </text:list-item>
                  <text:list-item text:style-override="id1-3-2-2-7-2-1-3-3">
                    <text:number>c.</text:number>
                    <text:p text:style-name="al">de kosten van de activiteit staan in redelijke verhouding tot de gestelde doelen of redelijkerwijs te verwachten resultaten van de activiteit;</text:p>
                  </text:list-item>
                  <text:list-item text:style-override="id1-3-2-2-7-2-1-3-4">
                    <text:number>d.</text:number>
                    <text:p text:style-name="al">de activiteit is fysiek, sociaal en financieel toegankelijk voor inwoners van de gemeente Kampen; en</text:p>
                  </text:list-item>
                  <text:list-item text:style-override="id1-3-2-2-7-2-1-3-5">
                    <text:number>e.</text:number>
                    <text:p text:style-name="al">er wordt samengewerkt met andere organisaties.</text:p>
                  </text:list-item>
                </text:list>
              </text:list-item>
              <text:list-item text:style-override="id1-3-2-2-7-2-2">
                <text:number>2.</text:number>
                <text:p text:style-name="al">Om als institutionele organisatie voor een subsidie in aanmerking te komen gelden de volgende vereisten:</text:p>
                <text:list text:style-name="id1-3-2-2-7-2-2-3">
                  <text:list-item text:style-override="id1-3-2-2-7-2-2-3-1">
                    <text:number>a.</text:number>
                    <text:p text:style-name="al">de activiteit draagt bij aan het doel en één of meer maatschappelijke resultaten;</text:p>
                  </text:list-item>
                  <text:list-item text:style-override="id1-3-2-2-7-2-2-3-2">
                    <text:number>b.</text:number>
                    <text:p text:style-name="al">de activiteit sluit aan bij de behoefte van inwoners of de wijk;</text:p>
                  </text:list-item>
                  <text:list-item text:style-override="id1-3-2-2-7-2-2-3-3">
                    <text:number>c.</text:number>
                    <text:p text:style-name="al">de kosten van de activiteit staan in redelijke verhouding tot de gestelde doelen of redelijkerwijs te verwachten resultaten van de activiteit;</text:p>
                  </text:list-item>
                  <text:list-item text:style-override="id1-3-2-2-7-2-2-3-4">
                    <text:number>d.</text:number>
                    <text:p text:style-name="al">de uitvoering van de activiteit sluit aan bij alle uitgangspunten;</text:p>
                  </text:list-item>
                  <text:list-item text:style-override="id1-3-2-2-7-2-2-3-5">
                    <text:number>e.</text:number>
                    <text:p text:style-name="al">er wordt samengewerkt met andere organisaties in het sociaal domein;</text:p>
                  </text:list-item>
                  <text:list-item text:style-override="id1-3-2-2-7-2-2-3-6">
                    <text:number>f.</text:number>
                    <text:p text:style-name="al">de organisatie die de activiteit uitvoert, heeft binding met inwoners van de gemeente Kampen;</text:p>
                  </text:list-item>
                  <text:list-item text:style-override="id1-3-2-2-7-2-2-3-7">
                    <text:number>g.</text:number>
                    <text:p text:style-name="al">de activiteit draagt bij aan het voorkomen van problemen of de verergering ervan</text:p>
                  </text:list-item>
                  <text:list-item text:style-override="id1-3-2-2-7-2-2-3-8">
                    <text:number>h.</text:number>
                    <text:p text:style-name="al">de activiteit is ‘uniek’ in de bijdrage aan het resultaat, type activiteit en locatie in de gemeente Kampen; en </text:p>
                  </text:list-item>
                  <text:list-item text:style-override="id1-3-2-2-7-2-2-3-9">
                    <text:number>i.</text:number>
                    <text:p text:style-name="al">de activiteit draagt op basis van ervaringen en beschikbare kennis bij aan de beoogde resultaten.</text:p>
                  </text:list-item>
                </text:list>
              </text:list-item>
              <text:list-item text:style-override="id1-3-2-2-7-2-3">
                <text:number>3.</text:number>
                <text:p text:style-name="al">Per vereiste, zoals genoemd in het eerste en tweede lid, kunnen maximaal 5 punten worden verdeeld.</text:p>
              </text:list-item>
              <text:list-item text:style-override="id1-3-2-2-7-2-4">
                <text:number>4.</text:number>
                <text:p text:style-name="al">Aan de vereisten genoemd in het eerste lid gezamenlijk kan een score van maximaal 25 punten worden toegekend. De behaalde score wordt vervolgens verdrievoudigd in verband met de rangorde, als bedoeld in artikel 11. Hierdoor kan ook een totaalscore van maximaal 75 punten worden toegekend.</text:p>
              </text:list-item>
              <text:list-item text:style-override="id1-3-2-2-7-2-5">
                <text:number>5.</text:number>
                <text:p text:style-name="al">Aan de vereisten genoemd in het tweede lid wordt de behaalde scores op vereisten c, e en g verdrievoudigd. De scores op de overige vereisten tellen één keer. Hierdoor kan een totaalscore van maximaal 75 punten worden toegekend.</text:p>
              </text:list-item>
              <text:list-item text:style-override="id1-3-2-2-7-2-6">
                <text:number>6.</text:number>
                <text:p text:style-name="al">Om voor subsidie in aanmerking te komen geldt een minimum van 45 punten voor de totaalscore van de in het eerste of tweede lid genoemde subsidievereisten. </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1">
                <text:number>1.</text:number>
                <text:p text:style-name="al">Voor subsidie komen de redelijk daadwerkelijk gemaakte kosten in aanmerking die direct verbonden zijn met de uitvoering van een activiteit als bedoeld in artikel 5.</text:p>
              </text:list-item>
              <text:list-item text:style-override="id1-3-2-2-8-2-2">
                <text:number>2.</text:number>
                <text:p text:style-name="al">Loonkosten van werknemers zijn subsidiabel, voor zover die bestaan uit brutoloon conform de voor de aanvrager relevante CAO, vakantiegeld, 13e maand en de wettelijk verplichte werknemersverzekeringen en – premies voor de werkgever.</text:p>
              </text:list-item>
              <text:list-item text:style-override="id1-3-2-2-8-2-3">
                <text:number>3.</text:number>
                <text:p text:style-name="al">Niet-subsidiabel zijn in ieder geval:</text:p>
                <text:list text:style-name="id1-3-2-2-8-2-3-3">
                  <text:list-item text:style-override="id1-3-2-2-8-2-3-3-1">
                    <text:number>a.</text:number>
                    <text:p text:style-name="al">kosten die niet in redelijke verhouding staan tot de gestelde doelen of redelijkerwijs te verwachten resultaten van de activiteit;</text:p>
                  </text:list-item>
                  <text:list-item text:style-override="id1-3-2-2-8-2-3-3-2">
                    <text:number>b.</text:number>
                    <text:p text:style-name="al">de aan de subsidie-aanvrager in rekening gebrachte BTW die door hem kan worden teruggevorderd of op enigerlei wijze aan hem kan worden terugbetaald of gecompenseerd.</text:p>
                  </text:list-item>
                </text:list>
              </text:list-item>
            </text:list>
          </text:section>
          <text:section text:name="artikel_id1-3-2-2-9" text:style-name="artikel">
            <text:p text:style-name="artikel_kop_titel"><text:span text:style-name="artikel_kop_label">Artikel</text:span> <text:span text:style-name="artikel_kop_nr">9</text:span> Subsidievorm en subsidiehoogte</text:p>
            <text:list text:style-name="id1-3-2-2-9-2">
              <text:list-item text:style-override="id1-3-2-2-9-2-1">
                <text:number>1.</text:number>
                <text:p text:style-name="al">De subsidie wordt per kalenderjaar verstrekt.</text:p>
              </text:list-item>
              <text:list-item text:style-override="id1-3-2-2-9-2-2">
                <text:number>2.</text:number>
                <text:p text:style-name="al">De hoogte van de subsidie bedraagt maximaal 100% van de subsidiabele kosten.</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1">
                <text:number>1.</text:number>
                <text:p text:style-name="al">Verstrekking van subsidie vindt plaats in volgorde van de door het college aangebrachte rangorde.</text:p>
              </text:list-item>
              <text:list-item text:style-override="id1-3-2-2-11-2-2">
                <text:number>2.</text:number>
                <text:p text:style-name="al">De rangorde wordt per activiteit bepaald door toepassing van de in artikel 7 genoemde subsidievereisten met de daaraan toegekende punten. De activiteit met de in totaal hoogste score komt in de rangorde bovenaan te staan.</text:p>
              </text:list-item>
              <text:list-item text:style-override="id1-3-2-2-11-2-3">
                <text:number>3.</text:number>
                <text:p text:style-name="al">Als activiteiten een gelijk aantal punten hebben, wordt door loting de rangorde bepaald.</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artikel 9 van de ASV wordt een subsidie geweigerd als de aanvraag niet voldoet aan de subsidievereisten, zoals genoemd in artikel 7, zesde lid.</text:p>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1">
                <text:number>1.</text:number>
                <text:p text:style-name="al">Organisaties ontvangen een voorschotbedrag ter hoogte van 100% van het verleende subsidiebedrag.</text:p>
              </text:list-item>
              <text:list-item text:style-override="id1-3-2-2-13-2-2">
                <text:number>2.</text:number>
                <text:p text:style-name="al">Subsidie tot € 50.000 wordt in één keer in januari een uitbetaald.</text:p>
              </text:list-item>
              <text:list-item text:style-override="id1-3-2-2-13-2-3">
                <text:number>3.</text:number>
                <text:p text:style-name="al">Subsidie van meer dan € 50.000 wordt in gelijke delen in januari, april, juli en oktober uitbetaald.</text:p>
              </text:list-item>
            </text:list>
          </text:section>
          <text:section text:name="artikel_id1-3-2-2-14" text:style-name="artikel">
            <text:p text:style-name="artikel_kop_titel"><text:span text:style-name="artikel_kop_label">Artikel</text:span> <text:span text:style-name="artikel_kop_nr">14</text:span> Eindverantwoording</text:p>
            <text:p text:style-name="al">In aanvulling op de vereisten genoemd in artikel 13, 14 en 15 van de ASV geldt:</text:p>
            <text:list text:style-name="id1-3-2-2-14-3">
              <text:list-item text:style-override="id1-3-2-2-14-3-1">
                <text:number>a.</text:number>
                <text:p text:style-name="al">voor subsidie tot en met € 10.000,- is de mogelijkheid van toepassing dat subsidie wordt verleend en ambtshalve achteraf vastgesteld. De subsidieontvanger hoeft geen aanvraag tot vaststelling in te dienen;</text:p>
              </text:list-item>
              <text:list-item text:style-override="id1-3-2-2-14-3-2">
                <text:number>b.</text:number>
                <text:p text:style-name="al">voor subsidie van meer dan € 10.000,- bevat het inhoudelijk verslag een beschrijving in welke mate de activiteit heeft bijgedragen aan het resultaat waarvoor de subsidie is verstrekt, zoals genoemd in artikel 5, en een beschrijving van de ervaring van inwoners van de gemeente Kampen met de gesubsidieerde activiteit;</text:p>
              </text:list-item>
              <text:list-item text:style-override="id1-3-2-2-14-3-3">
                <text:number>c.</text:number>
                <text:p text:style-name="al">voor subsidie van meer dan € 10.000,- bevat het financieel verslag of jaarrekening een onderverdeling naar:</text:p>
                <text:list text:style-name="id1-3-2-2-14-3-3-3">
                  <text:list-item text:style-override="id1-3-2-2-14-3-3-3-1">
                    <text:number>i.</text:number>
                    <text:p text:style-name="al">personeelskosten;</text:p>
                  </text:list-item>
                  <text:list-item text:style-override="id1-3-2-2-14-3-3-3-2">
                    <text:number>ii.</text:number>
                    <text:p text:style-name="al">huisvestingskosten;</text:p>
                  </text:list-item>
                  <text:list-item text:style-override="id1-3-2-2-14-3-3-3-3">
                    <text:number>iii.</text:number>
                    <text:p text:style-name="al">activiteitenkosten;</text:p>
                  </text:list-item>
                  <text:list-item text:style-override="id1-3-2-2-14-3-3-3-4">
                    <text:number>iv.</text:number>
                    <text:p text:style-name="al">indirecte kosten/overhead;</text:p>
                  </text:list-item>
                  <text:list-item text:style-override="id1-3-2-2-14-3-3-3-5">
                    <text:number>v.</text:number>
                    <text:p text:style-name="al">eventuele opbrengsten van de activiteit;</text:p>
                  </text:list-item>
                  <text:list-item text:style-override="id1-3-2-2-14-3-3-3-6">
                    <text:number>vi.</text:number>
                    <text:p text:style-name="al">alle overige opbrengsten.</text:p>
                  </text:list-item>
                </text:list>
              </text:list-item>
              <text:list-item text:style-override="id1-3-2-2-14-3-4">
                <text:number>d.</text:number>
                <text:p text:style-name="al">In afwijking op de vereisten in artikel 15 van de ASV wordt voor subsidies tussen de € 50.000 en € 100.000 een controleverklaring door een onafhankelijk accountant niet verplicht gesteld.</text:p>
              </text:list-item>
              <text:list-item text:style-override="id1-3-2-2-14-3-5">
                <text:number>e.</text:number>
                <text:p text:style-name="al">Het indienen van de verantwoording / aanvraag tot vaststelling kan uitsluitend met het hiervoor beschikbaar gestelde formulier op www.kampen.nl.</text:p>
              </text:list-item>
            </text:list>
          </text:section>
          <text:section text:name="artikel_id1-3-2-2-15" text:style-name="artikel">
            <text:p text:style-name="artikel_kop_titel"><text:span text:style-name="artikel_kop_label">Artikel</text:span> <text:span text:style-name="artikel_kop_nr">15</text:span> Overgangsrecht</text:p>
            <text:p text:style-name="al">Op ingediende aanvragen, verleende subsidies en nog in te dienen verantwoordingen, aan te vragen subsidievaststellingen en daarop te nemen besluiten, alsmede in verband met voorgaande mogelijke bezwaar- en beroepsprocedures, blijft de Subsidieregeling versterken sociale basis gemeente Kampen (2023 en 2024) van kracht.</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 Subsidieregeling versterken sociale basis gemeente Kampen 2024 wordt ingetrokken.</text:p>
              </text:list-item>
              <text:list-item text:style-override="id1-3-2-2-16-2-2">
                <text:number>2.</text:number>
                <text:p text:style-name="al">Deze regeling treedt in werking op de eerste dag na bekendmaking.</text:p>
              </text:list-item>
              <text:list-item text:style-override="id1-3-2-2-16-2-3">
                <text:number>3.</text:number>
                <text:p text:style-name="al">Deze regeling wordt aangehaald als: Subsidieregeling versterken sociale basis gemeente Kampen 2025.</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7 mei 2025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Artikelsgewijze toelichting </text:p>
          <text:p text:style-name="al">
          <text:span text:style-name="nadrukvet">Artikel 1 Begripsomschrijvingen</text:span>
        </text:p>
          <text:p text:style-name="al">In dit artikel worden de gehanteerde begrippen in deze Nadere regels toegelicht.</text:p>
          <text:p text:style-name="al"/>
          <text:p text:style-name="al">
          <text:span text:style-name="nadrukvet">Artikel 2 Toepasselijkheid ASV en toepassingsbereik</text:span>
        </text:p>
          <text:p text:style-name="al">In de Algemene Subsidieverordening (ASV) gemeente Kampen staat de lokale regelgeving ten aanzien van subsidies. In deze nadere regels wordt op sommige onderdelen afgeweken van de ASV.</text:p>
          <text:p text:style-name="al">Dit artikel beschrijft de relatie tussen deze nadere regels en de ASV. In het geval dat een thema of onderdeel niet is benoemd in deze nadere regels, zijn de artikelen uit de ASV leidend.</text:p>
          <text:p text:style-name="al"/>
          <text:p text:style-name="al">
          <text:span text:style-name="nadrukvet">Artikel 3 Doel</text:span>
        </text:p>
          <text:p text:style-name="al">Dit artikel beschrijft het bereik waar de subsidies ‘versterken sociale basis’ aan moeten bijdragen.</text:p>
          <text:p text:style-name="al">Zo dienen de activiteiten ten goede te komen aan inwoners van de gemeente Kampen. Daarnaast dragen de activiteiten bij aan de resultaten, zoals beschreven in het Uitvoeringsplan Versterken Sociale Basis en de Meerjarenstrategie sociaal domein.</text:p>
          <text:p text:style-name="al"/>
          <text:p text:style-name="al">
          <text:span text:style-name="nadrukvet">Artikel 4 Subsidieontvanger</text:span>
        </text:p>
          <text:p text:style-name="al">Rechtspersonen en maatschappen kunnen een subsidieaanvraag indienen. Inwoners (natuurlijke personen) kunnen met hun ideeën of initiatieven voor de wijk terecht bij de wijkregisseurs.</text:p>
          <text:p text:style-name="al"/>
          <text:p text:style-name="al">
          <text:span text:style-name="nadrukvet">Artikel 5 Subsidiabele activiteiten</text:span>
        </text:p>
          <text:p text:style-name="al">In dit artikel staan de maatschappelijke resultaten uit het Uitvoeringsplan Versterken sociale basis genoemd. Deze zijn onderverdeeld naar resultaten waar de gesubsidieerde activiteit aan kan bijdragen (wat willen we bereiken?) en de uitgangspunten voor de uitvoering van de activiteit </text:p>
          <text:p text:style-name="al">(hoe willen we dat doen?). </text:p>
          <text:p text:style-name="al">Daarnaast zijn de resultaten aangevuld met thema’s uit de Meerjarenstrategie sociaal domein:</text:p>
          <text:list text:style-name="id1-3-2-4-20">
            <text:list-item text:style-override="id1-3-2-4-20-1">
              <text:number>-</text:number>
              <text:p text:style-name="al">het versterken van de “pedagogische basis” voor kinderen en ouders </text:p>
              <text:p text:style-name="al">De pedagogische basis is het deel van de sociale basis dat bijdraagt aan het opgroeien, het opvoeden en de ontwikkeling van kinderen en jongeren. Een stevige pedagogische basis stimuleert de ontwikkeling van kinderen en ondersteunt ouders (opvoeders) bij het opvoeden. Het draagt bij aan het gezond, veilig en kansrijk opgroeien en helpt bij het omgaan met alledaagse problemen.</text:p>
            </text:list-item>
            <text:list-item text:style-override="id1-3-2-4-20-2">
              <text:number>-</text:number>
              <text:p text:style-name="al">het ondersteunen bij het op (financieel) orde hebben of brengen van de basis van bestaan van inwoners</text:p>
              <text:p text:style-name="al">Bestaanszekerheid betekent zekerheid van voldoende en voorspelbaar inkomen, de zekerheid van werk en van mee kunnen doen in de samenleving. Het gaat ook over de zekerheid van een dak boven je hoofd in een geschikte en betaalbare woning. Hiervoor zijn vaardigheden nodig om zelf regie te voeren of om de juiste ondersteuning te organiseren op het moment dat het op één van de levensgebieden minder goed gaat. Inwoners die hierbij ondersteuning nodig hebben kunnen op verschillende plekken in Kampen terecht voor hulp of ondersteuning.</text:p>
            </text:list-item>
            <text:list-item text:style-override="id1-3-2-4-20-3">
              <text:number>-</text:number>
              <text:p text:style-name="al">het bevorderen van de fysieke en mentale gezondheid </text:p>
              <text:p text:style-name="al">Het gaat over een goede fysieke, sociale en mentale gezondheid voor inwoners van de gemeente Kampen. We werken en leven vanuit ‘positieve gezondheid’. Het gaat om het vermogen om je aan te passen en je eigen regie te voeren, in het licht van sociale, fysieke en emotionele uitdaging in het leven.</text:p>
            </text:list-item>
            <text:list-item text:style-override="id1-3-2-4-20-4">
              <text:number>-</text:number>
              <text:p text:style-name="al">het versterken van de sociale samenhang in buurten, met ruimte voor verbinding en ontmoeting </text:p>
              <text:p text:style-name="al">Het gaat over voldoende plekken in de gemeente Kampen waar mensen informeel kunnen samenkomen. </text:p>
            </text:list-item>
          </text:list>
          <text:p text:style-name="al"/>
          <text:p text:style-name="al">
          <text:span text:style-name="nadrukvet">Artikel 6 Eisen aan de subsidieaanvraag</text:span>
        </text:p>
          <text:p text:style-name="al">Dit artikel beschrijft wat de subsidieaanvrager in de subsidieaanvraag moet verwerken. </text:p>
          <text:p text:style-name="al">Per onderdeel wordt kort toegelicht wat wordt bedoeld:</text:p>
          <text:list text:style-name="id1-3-2-4-25">
            <text:list-item text:style-override="id1-3-2-4-25-1">
              <text:number>a.</text:number>
              <text:p text:style-name="al">Activiteitenplan</text:p>
              <text:list text:style-name="id1-3-2-4-25-1-3">
                <text:list-item text:style-override="id1-3-2-4-25-1-3-1">
                  <text:number>i.</text:number>
                  <text:p text:style-name="al">Resultaten: In het artikel ‘Subsidiabele activiteiten’ staan de verschillende resultaten waar de activiteit aan kan bijdragen. Het is aan de aanvrager om te bepalen welke resultaten goed aansluiten bij de voorgestelde activiteit. Het is ook mogelijk dat de activiteit aan meer dan één resultaat bijdraagt.</text:p>
                </text:list-item>
                <text:list-item text:style-override="id1-3-2-4-25-1-3-2">
                  <text:number>ii.</text:number>
                  <text:p text:style-name="al">Locatie: Hiermee kan worden vastgesteld of de activiteit daadwerkelijk ten goede komt aan de inwoners van de gemeente Kampen. Daarnaast is de locatie van belang voor de spreiding van activiteiten over de verschillende wijken en kernen in de gemeente Kampen.</text:p>
                </text:list-item>
                <text:list-item text:style-override="id1-3-2-4-25-1-3-3">
                  <text:number>iii.</text:number>
                  <text:p text:style-name="al">Bereik doelgroep: Deze eis maakt het mogelijk om het bereik af te zetten tegen het gevraagde subsidiebedrag.</text:p>
                </text:list-item>
                <text:list-item text:style-override="id1-3-2-4-25-1-3-4">
                  <text:number>iv.</text:number>
                  <text:p text:style-name="al">Monitoring: Gedurende en aan het einde van het subsidieproces dient inzichtelijk te worden in hoeverre is bijgedragen aan de genoemde resultaten. Dit kan alleen als vooraf goed is nagedacht over de wijze van monitoring.</text:p>
                </text:list-item>
              </text:list>
            </text:list-item>
            <text:list-item text:style-override="id1-3-2-4-25-2">
              <text:number>b.</text:number>
              <text:p text:style-name="al">Begroting</text:p>
            </text:list-item>
          </text:list>
          <text:p text:style-name="al">De gemeente Kampen vraagt de begroting op om inzicht te krijgen in de kosten van de activiteit waarvoor subsidie wordt aangevraagd. Dit kunnen de volgende kostensoorten zijn:</text:p>
          <text:list text:style-name="id1-3-2-4-27">
            <text:list-item text:style-override="id1-3-2-4-27-1">
              <text:number>•</text:number>
              <text:p text:style-name="al">Personeelskosten: Salaris voor medewerkers van de organisatie die direct betrokken zijn bij de uitvoering van de activiteit en/of kosten voor het tijdelijk inhuren van een begeleider of trainer van de activiteit. Of een vrijwilligersvergoeding voor direct betrokken vrijwilligers.</text:p>
            </text:list-item>
            <text:list-item text:style-override="id1-3-2-4-27-2">
              <text:number>•</text:number>
              <text:p text:style-name="al">Huisvestingskosten: Kosten voor een locatie die nodig is om de activiteit te kunnen uitvoeren, inclusief kosten voor bijvoorbeeld gas en licht (niet zijnde afschrijvingskosten).</text:p>
            </text:list-item>
            <text:list-item text:style-override="id1-3-2-4-27-3">
              <text:number>•</text:number>
              <text:p text:style-name="al">Activiteitenkosten: Kosten voor (communicatie)materialen die nodig zijn om de activiteit te kunnen uitvoeren.</text:p>
            </text:list-item>
            <text:list-item text:style-override="id1-3-2-4-27-4">
              <text:number>•</text:number>
              <text:p text:style-name="al">indirecte kosten/overhead: Kosten van de organisatie die niet direct met de activiteit te maken hebben, maar voor de ondersteuning van de organisatie zelf.</text:p>
            </text:list-item>
            <text:list-item text:style-override="id1-3-2-4-27-5">
              <text:number>•</text:number>
              <text:p text:style-name="al">eventuele opbrengsten van de activiteit: bijvoorbeeld een eigen bijdrage om deel te kunnen nemen aan een activiteit.</text:p>
            </text:list-item>
            <text:list-item text:style-override="id1-3-2-4-27-6">
              <text:number>•</text:number>
              <text:p text:style-name="al">overige opbrengsten: bijvoorbeeld opbrengsten uit andere subsidies.</text:p>
            </text:list-item>
          </text:list>
          <text:p text:style-name="al"/>
          <text:p text:style-name="al">
          <text:span text:style-name="nadrukvet">Artikel 7 Beoordeling subsidieaanvraag</text:span>
        </text:p>
          <text:p text:style-name="al">Hieronder volgt een toelichting op de verschillende eisen:</text:p>
          <text:list text:style-name="id1-3-2-4-31">
            <text:list-item text:style-override="id1-3-2-4-31-1">
              <text:number>•</text:number>
              <text:p text:style-name="al">Bijdrage aan resultaten: In artikel 5 staan de verschillende resultaten waar een activiteit aan kan bijdragen. Het is de aan de aanvrager om te bepalen welke resultaten goed aansluiten bij de voorgestelde activiteit en dit te onderbouwen.</text:p>
            </text:list-item>
            <text:list-item text:style-override="id1-3-2-4-31-2">
              <text:number>•</text:number>
              <text:p text:style-name="al">Aansluiting bij de behoefte van inwoners of de wijk: Het gaat hier om de mate waarin bij de voorbereiding en uitvoering van activiteit de betrokkenheid van bewoners en/of ervaringsdeskundigen is geborgd; zonder inzet van inwoners is er geen sociale basis. We vinden het belangrijk dat zij maximaal worden betrokken bij het vormgeven en uitvoeren van de activiteit. Dit geldt ook voor het inzetten van ervaringsdeskundigen.</text:p>
            </text:list-item>
            <text:list-item text:style-override="id1-3-2-4-31-3">
              <text:number>•</text:number>
              <text:p text:style-name="al">Subsidiabele kosten: De prijs/kwaliteit verhouding: we hanteren geen vaste normen, maar bekijken hoe de omvang, aard en het bereik van de activiteit zich verhoudt tot de opgevoerde kosten. Daarnaast kijken we naar de mate waarin de activiteit ook uit andere bronnen gefinancierd wordt en de verhouding tussen vrijwillige en betaalde inzet.</text:p>
            </text:list-item>
            <text:list-item text:style-override="id1-3-2-4-31-4">
              <text:number>•</text:number>
              <text:p text:style-name="al">Samenwerking met andere organisaties: Samenwerking tussen organisaties en professionals is een voorwaarde voor een goed functionerende sociale basis.</text:p>
              <text:p text:style-name="al">We willen met deze eis samenwerking stimuleren, bijvoorbeeld bij het ontwikkelen van nog niet bestaande initiatieven en collectief werken. Samenwerking met informele organisaties zoals sportverenigingen, kerken, bewonersorganisaties, ouderenbonden vinden we belangrijk. </text:p>
              <text:p text:style-name="al">Welke samenwerking is of wordt gezocht met andere organisaties Het gaat hierbij om de mate waarin de organisatie in de aanvraag blijk geeft te beschikken over aantoonbare samenwerking met partners rondom de brede sociale opgave, hoe verhoudingen liggen en om het samenwerken in netwerken met partners en bewoners.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 Denk hierbij bijvoorbeeld aan de samenwerking rondom jeugd, ketens van participatie naar werk of ketens rondom kwetsbare volwassenen.</text:p>
            </text:list-item>
          </text:list>
          <text:list text:style-name="id1-3-2-4-32">
            <text:list-item text:style-override="id1-3-2-4-32-1">
              <text:number>•</text:number>
              <text:p text:style-name="al">Bijdrage aan uitgangspunten bij de uitvoering: Het is de bedoeling dat organisaties in de sociale basis werken en handelen vanuit de genoemde uitgangspunten. Dit betekent bijvoorbeeld ook dat eigen regie van inwoners of de samenredzaamheid van de wijk een belangrijk uitgangspunt is. Wij vragen de aanvrager dit te onderbouwen.</text:p>
              <text:p text:style-name="al">Toegankelijkheid (fysiek, sociaal en financieel) gaat bijvoorbeeld over: Sociale toegankelijkheid gaat over de mate waarin inwoners sociaal veilig kunnen deelnemen aan een activiteit. Zo is een activiteit waarbij pestgedrag plaatsvindt geen sociaal veilige omgeving. Fysieke toegankelijkheid heeft betrekking op mogelijkheden voor inwoners om op de locatie van de activiteit te komen. Denk hierbij aan rolstoelvriendelijkheid van de locatie of activiteit. De financiële toegankelijkheid gaat over een eventuele financiële drempel om te kunnen deelnemen aan een activiteit, waaronder een eigen bijdrage. Hoe wordt dit geborgd bij de activiteit.</text:p>
            </text:list-item>
            <text:list-item text:style-override="id1-3-2-4-32-2">
              <text:number>•</text:number>
              <text:p text:style-name="al">Bijdrage aan het voorkomen of verergeren van problemen: Preventie in het sociaal domein gaat over het voorkomen van problemen of de verergering ervan, met als doel dat mensen zich gezonder en beter voelen. Goed preventiebeleid kan bijdragen aan het verkleinen van gezondheidsverschillen en het beheersen van de zorgkosten. Binding organisatie met (inwoners van) de gemeente Kampen: We vinden het belangrijk dat de organisatie binding heeft met de gemeente Kampen, zodat ze voldoende kennis en inzicht heeft van de specifieke Kamper situatie. De binding kan blijken uit bijvoorbeeld eerdere uitvoering van activiteiten in Kampen, het hebben van een netwerk, de locatie van de activiteiten etc. </text:p>
              <text:p text:style-name="al">Het gaat hier over het beschikken van verbinding met en kennis van wat er speelt in een gebied.</text:p>
            </text:list-item>
            <text:list-item text:style-override="id1-3-2-4-32-3">
              <text:number>•</text:number>
              <text:p text:style-name="al">Unieke bijdrage activiteit: Om dubbeling in activiteiten te voorkomen willen we weten wat de unieke bijdrage van een activiteit aan de sociale basis is. Bijvoorbeeld op basis van de bijdrage aan resultaten, type activiteit en locatie in de gemeente Kampen.</text:p>
            </text:list-item>
            <text:list-item text:style-override="id1-3-2-4-32-4">
              <text:number>•</text:number>
              <text:p text:style-name="al">Monitoring: Tijdens en aan het einde van de uitvoering van de activiteit dient de aanvrager de bijdrage aan de resultaten inzichtelijk te maken. Dit kan alleen als vooraf goed is nagedacht over de wijze van monitoring. Van belang is het meetbaar en uitlegbaar maken.</text:p>
            </text:list-item>
          </text:list>
          <text:p text:style-name="al"/>
          <text:p text:style-name="al">
          <text:span text:style-name="nadrukvet">Scoretabel voor de subsidievereist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Cijfe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breekt</text:p>
                </table:table-cell>
                <table:table-cell table:style-name="entry" table:number-rows-spanned="1" table:number-columns-spanned="1">
                  <text:p text:style-name="table_al">(een deel) ontbreekt of is inhoudelijk niet relevant en voldoet geheel niet aan het criteri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t overeenstemmend</text:p>
                </table:table-cell>
                <table:table-cell table:style-name="entry" table:number-rows-spanned="1" table:number-columns-spanned="1">
                  <text:p text:style-name="table_al">Inhoudelijk niet (geheel) relevant en voldoet niet aan het criterium. Niet alle onderdelen komen in de beschrijving terug. </text:p>
                  <text:p text:style-name="table_al">De toelichting geeft onvolledige informatie en is niet geheel SMAR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utraal</text:p>
                </table:table-cell>
                <table:table-cell table:style-name="entry" table:number-rows-spanned="1" table:number-columns-spanned="1">
                  <text:p text:style-name="table_al">Dekt het criterium af en voldoet aan de verwachtingen. </text:p>
                  <text:p text:style-name="table_al">De beschrijving is compleet en is SMAR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ter dan Neutraal </text:p>
                </table:table-cell>
                <table:table-cell table:style-name="entry" table:number-rows-spanned="1" table:number-columns-spanned="1">
                  <text:p text:style-name="table_al">Dekt het criterium af en voldoet aan de verwachtingen. </text:p>
                  <text:p text:style-name="table_al">De beschrijving is compleet en is SMART . Daarnaast is er op bepaalde relevante punten waarde toegevoegd aan het oorspronkelijke criterium. Er is sprake van enige meerwaar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waarde</text:p>
                </table:table-cell>
                <table:table-cell table:style-name="entry" table:number-rows-spanned="1" table:number-columns-spanned="1">
                  <text:p text:style-name="table_al">Dekt het criterium af en voldoet aan de verwachtingen. De beschrijving is compleet en is SMART. Daarnaast voegt het op bepaalde relevante punten waarde toe aan het oorspronkelijke criterium. </text:p>
                </table:table-cell>
              </table:table-row>
            </table:table>
            <text:p text:style-name="table_bottom"/>
          </text:section>
          <text:p text:style-name="al"/>
          <text:p text:style-name="al">De beschrijving dient SMART te zijn, oftewel Specifiek, Meetbaar, Acceptabel, Realiseerbaar en Tijdsgebonden.</text:p>
          <text:p text:style-name="al"/>
          <text:p text:style-name="al">
          <text:span text:style-name="nadrukvet">Artikel 8 Subsidiabele kosten</text:span>
        </text:p>
          <text:p text:style-name="al">(geen toelichting)</text:p>
          <text:p text:style-name="al"/>
          <text:p text:style-name="al">
          <text:span text:style-name="nadrukvet">Artikel 9 Subsidievorm en subsidiehoogte</text:span>
        </text:p>
          <text:p text:style-name="al">(geen toelichting)</text:p>
          <text:p text:style-name="al"/>
          <text:p text:style-name="al">
          <text:span text:style-name="nadrukvet">Artikel 10 Subsidieplafond</text:span>
        </text:p>
          <text:p text:style-name="al">De hoogte van het subsidieplafond staat in het separate plafondbesluit genoemd. Een verhoging op een later moment is mogelijk met een wijziging van het plafondbesluit. Als het beschikbare budget in de begroting wordt verlaagd, wordt door middel van het begrotingsvoorbehoud ook het subsidieplafond overeenkomstig verlaagd.</text:p>
          <text:p text:style-name="al"/>
          <text:p text:style-name="al">
          <text:span text:style-name="nadrukvet">Artikel 11 Wijze van verdeling</text:span>
        </text:p>
          <text:p text:style-name="al">(geen toelichting)</text:p>
          <text:p text:style-name="al"/>
          <text:p text:style-name="al">
          <text:span text:style-name="nadrukvet">Artikel 12 Weigeringsgronden</text:span>
        </text:p>
          <text:p text:style-name="al">Het college heeft een aantal mogelijkheden om een subsidieaanvraag te weigeren. Een deel van deze mogelijkheden is vastgelegd in artikel 9 van de ASV. Aanvullend hierop kan een subsidie door het college worden geweigerd als een aanvrager niet voldoende punten heeft behaald gebaseerd op de eisen uit artikel 7.</text:p>
          <text:p text:style-name="al"/>
          <text:p text:style-name="al">
          <text:span text:style-name="nadrukvet">Artikel 13 Bevoorschotting</text:span>
        </text:p>
          <text:p text:style-name="al">(geen toelichting)</text:p>
          <text:p text:style-name="al"/>
          <text:p text:style-name="al">
          <text:span text:style-name="nadrukvet">Artikel 14 Eindverantwoording</text:span>
        </text:p>
          <text:p text:style-name="al">In artikel 13, 14 en 15 van de ASV staat beschreven waar een organisatie aan moet voldoen bij het indienen van een aanvraag tot vaststelling. In dit artikel staat een aantal aanvullende eisen genoemd. De eisen kunnen verschillen afhankelijk van de hoogte van de subsidie.</text:p>
          <text:p text:style-name="al"/>
          <text:p text:style-name="al">Organisaties die een subsidie van meer dan € 10.000 ontvangen, maken in hun financiële verantwoording in ieder geval onderscheid tussen:</text:p>
          <text:list text:style-name="id1-3-2-4-61">
            <text:list-item text:style-override="id1-3-2-4-61-1">
              <text:number>a.</text:number>
              <text:p text:style-name="al">personeelskosten: Salaris voor medewerkers van de organisatie die direct betrokken zijn bij de uitvoering van de activiteit en/ of kosten voor het tijdelijk inhuren van een begeleider of trainer van de activiteit. Of een vrijwilligersvergoeding voor direct betrokken vrijwilligers;</text:p>
            </text:list-item>
            <text:list-item text:style-override="id1-3-2-4-61-2">
              <text:number>b.</text:number>
              <text:p text:style-name="al">huisvestingskosten: Kosten voor een locatie die nodig is om de activiteit te kunnen uitvoeren, inclusief kosten voor bijvoorbeeld gas en licht (niet zijnde afschrijvingskosten);</text:p>
            </text:list-item>
            <text:list-item text:style-override="id1-3-2-4-61-3">
              <text:number>c.</text:number>
              <text:p text:style-name="al">activiteitenkosten: Kosten voor (communicatie)materialen die nodig zijn om de activiteiten te kunnen uitvoeren;</text:p>
            </text:list-item>
            <text:list-item text:style-override="id1-3-2-4-61-4">
              <text:number>d.</text:number>
              <text:p text:style-name="al">indirecte kosten/overhead: Kosten van de organisatie die niet direct met de activiteit te maken hebben, maar voor de ondersteuning van de organisatie zelf;</text:p>
            </text:list-item>
            <text:list-item text:style-override="id1-3-2-4-61-5">
              <text:number>e.</text:number>
              <text:p text:style-name="al">eventuele opbrengsten van de activiteit: bijvoorbeeld een eigen bijdrage om deel te kunnen nemen aan een activiteit;</text:p>
            </text:list-item>
            <text:list-item text:style-override="id1-3-2-4-61-6">
              <text:number>f.</text:number>
              <text:p text:style-name="al">alle overige opbrengsten: bijvoorbeeld opbrengsten uit andere subsidies of wervingen.</text:p>
            </text:list-item>
          </text:list>
          <text:p text:style-name="al"/>
          <text:p text:style-name="al">
          <text:span text:style-name="nadrukvet">Artikel 15 Overgangsrecht</text:span>
        </text:p>
          <text:p text:style-name="al">Omdat op grond van bestaande regelingen nog besluiten moeten worden genomen, wordt in dit artikel voorzien in overgangsrecht. Dit houdt in dat de bestaande regelingen van kracht blijven op ingediende aanvragen, verleende subsidie enzovoorts.</text:p>
          <text:p text:style-name="al"/>
          <text:p text:style-name="al">
          <text:span text:style-name="nadrukvet">Artikel 16 Slotbepalingen</text:span>
        </text:p>
          <text:p text:style-name="al">(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4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lgemene subsidieverordening gemeente Kampen]|[http://lokaleregelgeving.overheid.nl/CVDR322715</meta:user-defined>
    <meta:user-defined meta:name="OVERHEIDop.referentienummer">37491-2025</meta:user-defined>
    <meta:user-defined meta:name="DCTERMS.alternative">Subsidieregeling versterken sociale basis gemeente Kampen 2025</meta:user-defined>
    <dc:language>nl</dc:language>
    <meta:user-defined meta:name="OVERHEIDop.locatietype/OVERHEIDop.gebiedsmarkering">Gemeente</meta:user-defined>
    <meta:user-defined meta:name="DC.title">Subsidieregeling versterken sociale basis gemeente Kampen 2025</meta:user-defined>
    <meta:user-defined meta:name="DCTERMS.W3CDTF/DCTERMS.available">2025-06-10</meta:user-defined>
    <meta:user-defined meta:name="DCTERMS.W3CDTF/OVERHEIDop.jaargang">2025</meta:user-defined>
    <meta:user-defined meta:name="OVERHEIDop.publicationIssue">247403</meta:user-defined>
    <meta:user-defined meta:name="OVERHEIDop.betreftRegeling">CVDR740211_1</meta:user-defined>
    <meta:user-defined meta:name="xs:date/OVERHEIDop.startdatum">2025-06-11</meta:user-defined>
    <meta:user-defined meta:name="OVERHEIDop.GmbID/DC.identifier">gmb-2025-247403</meta:user-defined>
    <meta:user-defined meta:name="OVERHEIDop.versieInformatie"/>
  </office:meta>
</office:document-meta>
</file>