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6 juni 2025</text:p>
            <text:p text:style-name="al"/>
            <text:p text:style-name="al">Vertrokken persoon</text:p>
            <text:p text:style-name="al">Geslachtsnaam en voorletter(s): A. Holovko</text:p>
            <text:p text:style-name="al">Datum voornemen: 4 juni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739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9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9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6-06</meta:user-defined>
    <meta:user-defined meta:name="DCTERMS.W3CDTF/OVERHEIDop.jaargang">2025</meta:user-defined>
    <meta:user-defined meta:name="OVERHEIDop.publicationIssue">247399</meta:user-defined>
    <meta:user-defined meta:name="OVERHEIDop.GmbID/DC.identifier">gmb-2025-247399</meta:user-defined>
    <meta:user-defined meta:name="OVERHEIDop.versieInformatie"/>
  </office:meta>
</office:document-meta>
</file>