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83984968if309e590-5516-4175-a587-71ca7582c29f.png" manifest:media-type="image/x-eps"/>
  <manifest:file-entry manifest:full-path="Pictures/afb1966206344ib33ca700-b924-492a-af2d-3b693495fb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59-6">
      <text:list-level-style-bullet text:bullet-char="•" text:level="1">
        <style:list-level-properties text:min-label-width="10mm"/>
      </text:list-level-style-bullet>
    </text:list-style>
  </office:automatic-styles>
  <office:body>
    <office:text>
      <text:p text:style-name="new_page_staatscourant"/>
      <text:p text:style-name="single-kop-titel">Verkeersbesluit rotondes Haefland en Hoogenboschweg.</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text:span>
          </text:p>
            <text:p text:style-name="al">Het college van burgemeester en wethouders van Brunssum geeft uitvoering aan het vastgestelde Mobiliteitsplan 2022-2032. De gemeente Brunssum gaat op rotondes binnen de bebouwde kom fietsers op alle rotondes voorrang geven. Door middel van dit verkeersbesluit wordt de voorrang voor fietsers en voetgangers gewijzigd bij de rotondes gelegen bij Haefland en Hoogenboschweg.</text:p>
            <text:p text:style-name="al"/>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verwegingen:</text:span>
          </text:p>
            <text:p text:style-name="al">De volgende overwegingen liggen ten grondslag aan dit verkeersbesluit:</text:p>
            <text:list text:style-name="id1-3-2-1-1-13">
              <text:list-item text:style-override="id1-3-2-1-1-13-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opgenomen in het uitvoeringsprogramma van dit Mobiliteitsplan;</text:p>
              </text:list-item>
              <text:list-item text:style-override="id1-3-2-1-1-13-2">
                <text:number>•</text:number>
                <text:p text:style-name="al">Conform de landelijke CROW richtlijnen hebben fietsers op rotondes buiten de bebouwde kom geen voorrang en op rotondes binnen de bebouwde kom wel. Door het aanpassen van de voorrang voor fietsers bij de rotondes Haefland en Hoogenboschweg brengen we uniformiteit aan en conformeren we ons aan de landelijke richtlijn; </text:p>
              </text:list-item>
              <text:list-item text:style-override="id1-3-2-1-1-13-3">
                <text:number>•</text:number>
                <text:p text:style-name="al">Gelijktijdig met het instellen van voorrang voor fietsers worden er conform bijgaande tekeningen ook zebrapaden aangebracht om ook de voetganger op looproutes voorrang te gaan geven. Ook dit strookt met de landelijke CROW richtlijn.</text:p>
              </text:list-item>
            </text:list>
            <text:p text:style-name="al"/>
            <text:p text:style-name="al">
            <text:span text:style-name="nadrukvet">Belangenafweging artikel 2 WVW: </text:span>
          </text:p>
            <text:p text:style-name="al">Van de in artikel 2, eerste en tweede lid, van de Wegenverkeerswet 1994 genoemde belangen, liggen de volgende belangen ten grondslag aan dit besluit:</text:p>
            <text:list text:style-name="id1-3-2-1-1-17">
              <text:list-item text:style-override="id1-3-2-1-1-17-1">
                <text:number>1.</text:number>
                <text:p text:style-name="al">De krachtens deze wet vastgestelde regels kunnen strekken tot: </text:p>
                <text:list text:style-name="id1-3-2-1-1-17-1-3">
                  <text:list-item text:style-override="id1-3-2-1-1-17-1-3-1">
                    <text:number>a.</text:number>
                    <text:p text:style-name="al">het verzekeren van de veiligheid op de weg;</text:p>
                  </text:list-item>
                  <text:list-item text:style-override="id1-3-2-1-1-17-1-3-2">
                    <text:number>b.</text:number>
                    <text:p text:style-name="al">het in stand houden van de weg en het waarborgen van de bruikbaarheid daarvan.</text:p>
                  </text:list-item>
                </text:list>
              </text:list-item>
            </text:list>
            <text:p text:style-name="al"/>
            <text:p text:style-name="al">
            <text:span text:style-name="nadrukvet">Advisering</text:span>
          </text:p>
            <text:p text:style-name="al">Overeenkomstig artikel 24 van het BABW is met de politie –via het aanspreekpunt Verkeer van het Basisteam Brunssum-Landgraaf- ter zake overleg gepleegd. </text:p>
            <text:p text:style-name="al"/>
            <text:p text:style-name="al"/>
            <text:p text:style-name="al">
            <text:span text:style-name="nadrukvet">Besluit</text:span>
            <text:span text:style-name="nadrukvet">en</text:span>
            <text:span text:style-name="nadrukvet">:</text:span>
          </text:p>
            <text:p text:style-name="al">Op grond van voorgaande overwegingen wordt besloten tot: </text:p>
            <text:list text:style-name="id1-3-2-1-1-25">
              <text:list-item text:style-override="id1-3-2-1-1-25-1">
                <text:number>1.</text:number>
                <text:p text:style-name="al">Door het plaatsen van de borden L02, conform Bijlage 1 van het RVV 1990, en het aanbrengen van zebrapadmarkering ter hoogte van de rotonde Haefland – Schinvelderstraat – Molenvaart – N274, een voetgangersoversteekplaats aan te leggen in de Schinvelderstraat;</text:p>
              </text:list-item>
              <text:list-item text:style-override="id1-3-2-1-1-25-2">
                <text:number>2.</text:number>
                <text:p text:style-name="al">Door het aanbrengen van de borden B06, conform Bijlage 1 van het RVV 1990, ter hoogte van de rotonde Haefland – Schinvelderstraat – Molenvaart – N274, de fietser in de voorrang te brengen;</text:p>
              </text:list-item>
              <text:list-item text:style-override="id1-3-2-1-1-25-3">
                <text:number>3.</text:number>
                <text:p text:style-name="al">Door het plaatsen van de borden L02, conform Bijlage 1 van het RVV 1990, en het aanbrengen van zebrapadmarkering ter hoogte van de rotonde Molenvaart – Hoogenboschweg – Oelovenstraat, de voetganger rondom de rotonde in de voorrang te brengen;</text:p>
              </text:list-item>
              <text:list-item text:style-override="id1-3-2-1-1-25-4">
                <text:number>4.</text:number>
                <text:p text:style-name="al">Door het aanbrengen van de borden B06, haaientanden en blokmarkering, conform Bijlage 1 van het RVV 1990, ter hoogte van de rotonde Molenvaart – Hoogenboschweg – Oelovenstraat, de fietser in de voorrang te brengen;</text:p>
              </text:list-item>
              <text:list-item text:style-override="id1-3-2-1-1-25-5">
                <text:number>5.</text:number>
                <text:p text:style-name="al">De aannemer toestemming te verlenen om dit werk uit te voeren met de benodigde tijdelijke verkeersmaatregelen die conform CROW publicatie 96b noodzakelijk zijn om de veiligheid van de weggebruikers en de uitvoerende partij(en) te borgen;</text:p>
              </text:list-item>
              <text:list-item text:style-override="id1-3-2-1-1-25-6">
                <text:number>6.</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5-7">
                <text:number>7.</text:number>
                <text:p text:style-name="al">Een en ander overeenkomstig is met de bij dit verkeersbesluit behorende bijgevoegde situatietekening.</text:p>
              </text:list-item>
            </text:list>
            <text:p text:style-name="al"/>
            <text:p text:style-name="al"/>
            <text:p text:style-name="al">
            <text:span text:style-name="nadrukvet">Situatietekening:</text:span>
          </text:p>
            <text:p text:style-name="al"/>
            <text:p text:style-name="al">
            <draw:frame><draw:text-box><text:section text:name="plaatje_id1-3-2-1-1-30-1" text:style-name="plaatje">
              <text:p text:style-name="illustratie_id1-3-2-1-1-30-1-1"><draw:frame draw:style-name="illustratie_id1-3-2-1-1-30-1-1" text:anchor-type="paragraph" svg:width="151.6mm" svg:height="108.4mm"><draw:image xlink:href="Pictures/afb1683984968if309e590-5516-4175-a587-71ca7582c29f.png" xlink:type="simple"/></draw:frame></text:p>
            </text:section></draw:text-box></draw:frame>
          </text:p>
            <text:p text:style-name="al">
            <draw:frame><draw:text-box><text:section text:name="plaatje_id1-3-2-1-1-31-1" text:style-name="plaatje">
              <text:p text:style-name="illustratie_id1-3-2-1-1-31-1-1"><draw:frame draw:style-name="illustratie_id1-3-2-1-1-31-1-1" text:anchor-type="paragraph" svg:width="151.9mm" svg:height="107.69999999999999mm"><draw:image xlink:href="Pictures/afb1966206344ib33ca700-b924-492a-af2d-3b693495fb90.png" xlink:type="simple"/></draw:frame></text:p>
            </text:section></draw:text-box></draw:frame>
          </text:p>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06-06-2025</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59">
              <text:list-item text:style-override="id1-3-2-1-1-59-1">
                <text:number>•</text:number>
                <text:p text:style-name="al">uw naam en adres;</text:p>
              </text:list-item>
              <text:list-item text:style-override="id1-3-2-1-1-59-2">
                <text:number>•</text:number>
                <text:p text:style-name="al">de datum waarop u de brief stuurt;</text:p>
              </text:list-item>
              <text:list-item text:style-override="id1-3-2-1-1-59-3">
                <text:number>•</text:number>
                <text:p text:style-name="al">met welk besluit u het niet eens bent;</text:p>
              </text:list-item>
              <text:list-item text:style-override="id1-3-2-1-1-59-4">
                <text:number>•</text:number>
                <text:p text:style-name="al">waarom u het daarmee niet eens bent;</text:p>
              </text:list-item>
              <text:list-item text:style-override="id1-3-2-1-1-59-5">
                <text:number>•</text:number>
                <text:p text:style-name="al">uw handtekening;</text:p>
              </text:list-item>
              <text:list-item text:style-override="id1-3-2-1-1-59-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3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rotondes Haefland en Hoogenboschweg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34693</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rotondes Haefland en Hoogenboschweg.</meta:user-defined>
    <meta:user-defined meta:name="DCTERMS.W3CDTF/DCTERMS.available">2025-06-06</meta:user-defined>
    <meta:user-defined meta:name="OVERHEIDop.externeBijlage">24063-TK-C10-3.0-SIT Hoogenboschweg_aanpassing|exb-2025-21017</meta:user-defined>
    <meta:user-defined meta:name="OVERHEIDop.externeBijlage">24063-TK-C13-1.0-SIT rotonde Haefland_aanpassingen|exb-2025-21018</meta:user-defined>
    <meta:user-defined meta:name="DCTERMS.W3CDTF/OVERHEIDop.jaargang">2025</meta:user-defined>
    <meta:user-defined meta:name="OVERHEIDop.publicationIssue">247398</meta:user-defined>
    <meta:user-defined meta:name="OVERHEIDop.GmbID/DC.identifier">gmb-2025-247398</meta:user-defined>
    <meta:user-defined meta:name="OVERHEIDop.versieInformatie"/>
  </office:meta>
</office:document-meta>
</file>