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wende 21 5753RX Deurne</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een aanvraag ontvangen voor een omgevingsvergunning voor het gedeeltelijk intrekken van een milieubelastende activiteit  bij een veehouderij op de locatie Zonnewende 21 5753RX Deurne. De zaak is geregistreerd onder nummer HZ-2025-0279. De aanvraag gaat over de activiteit(en):</text:p>
            <text:p text:style-name="common-al">Milieubelastende 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3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79</meta:user-defined>
    <meta:user-defined meta:name="DCTERMS.abstract">het veranderen of uitbreiden van een activiteit bij een veehouder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Zonnewende 21 5753RX Deurne</meta:user-defined>
    <meta:user-defined meta:name="OVERHEIDop.datumEindeReactietermijn">2025-07-17</meta:user-defined>
    <meta:user-defined meta:name="OVERHEIDop.terinzageleggingBG">https://mijnpublicaties.nl/Publicatie/508704e2-8529-4950-f6df-08dd9c30869e</meta:user-defined>
    <meta:user-defined meta:name="DCTERMS.W3CDTF/DCTERMS.available">2025-06-06</meta:user-defined>
    <meta:user-defined meta:name="DCTERMS.W3CDTF/OVERHEIDop.jaargang">2025</meta:user-defined>
    <meta:user-defined meta:name="OVERHEIDop.publicationIssue">247397</meta:user-defined>
    <meta:user-defined meta:name="OVERHEIDop.GmbID/DC.identifier">gmb-2025-247397</meta:user-defined>
    <meta:user-defined meta:name="OVERHEIDop.versieInformatie"/>
  </office:meta>
</office:document-meta>
</file>