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5f2259-040f-48ec-860d-942e495451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ramzeil 11 aanleg gehandicaptenparkeerplaats kenteken 22-LG-TG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2-LG-T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2-LG-TG en het aanbrengen van ondersteunende markeringen (RVV 1990), in te stellen: een gehandicaptenparkeerplaats ter hoogte van perceel Bramzeil 11 (parkeervaknummer 1232984912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9.5056603773585mm"><draw:image xlink:href="Pictures/Afbeelding1id55f2259-040f-48ec-860d-942e49545155.png" xlink:type="simple"/></draw:frame></text:p>
            </text:section></draw:text-box></draw:frame>
          </text:p>
            <text:p text:style-name="common-al">Amsterdam, 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3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amzeil 11 aanleg gehandicaptenparkeerplaats kenteken 22-LG-TG  - Bramzeil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mzeil 11 aanleg gehandicaptenparkeerplaats kenteken 22-LG-TG </meta:user-defined>
    <meta:user-defined meta:name="OVERHEIDop.verkeersbordcode">E6</meta:user-defined>
    <dc:language>nl</dc:language>
    <meta:user-defined meta:name="OVERHEIDop.locatietype/OVERHEIDop.gebiedsmarkering">Adres</meta:user-defined>
    <meta:user-defined meta:name="DC.title">Amsterdam Noord, verkeersbesluit Bramzeil 11 aanleg gehandicaptenparkeerplaats kenteken 22-LG-TG</meta:user-defined>
    <meta:user-defined meta:name="DCTERMS.W3CDTF/DCTERMS.available">2025-06-06</meta:user-defined>
    <meta:user-defined meta:name="DCTERMS.W3CDTF/OVERHEIDop.jaargang">2025</meta:user-defined>
    <meta:user-defined meta:name="OVERHEIDop.publicationIssue">247394</meta:user-defined>
    <meta:user-defined meta:name="OVERHEIDop.GmbID/DC.identifier">gmb-2025-247394</meta:user-defined>
    <meta:user-defined meta:name="OVERHEIDop.versieInformatie"/>
  </office:meta>
</office:document-meta>
</file>