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oekanierlaan 15, 2132 TB, plaatsen dakopbouw,  16-01-2025-2024, DSO nummer 20250116010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739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39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39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Boekanierlaan 15, 2132 TB, plaatsen dakopbouw,  16-01-2025-2024, DSO nummer 2025011601047.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739</meta:user-defined>
    <meta:user-defined meta:name="OVERHEIDop.GmbID/DC.identifier">gmb-2025-24739</meta:user-defined>
    <meta:user-defined meta:name="OVERHEIDop.versieInformatie"/>
  </office:meta>
</office:document-meta>
</file>