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edempte Gracht 14, 1506 CE Zaandam - het vervangen van de lichtreclame ten behoeve van naams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902 - het vervangen van de lichtreclame ten behoeve van naamswijziging -  - op de locatie Gedempte Gracht 14, 1506 CE Zaandam</text:p>
            <text:p text:style-name="common-al">Aanvraag ontvangen: 30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738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8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8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5042902</meta:user-defined>
    <dc:language>nl</dc:language>
    <meta:user-defined meta:name="OVERHEIDop.locatietype/OVERHEIDop.gebiedsmarkering">Punt</meta:user-defined>
    <meta:user-defined meta:name="DC.title">Aanvraag omgevingsvergunning - Gedempte Gracht 14, 1506 CE Zaandam - het vervangen van de lichtreclame ten behoeve van naamswijzigin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385</meta:user-defined>
    <meta:user-defined meta:name="OVERHEIDop.GmbID/DC.identifier">gmb-2025-247385</meta:user-defined>
    <meta:user-defined meta:name="OVERHEIDop.versieInformatie"/>
  </office:meta>
</office:document-meta>
</file>