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Gronausestraat 829, 7534 AC Enschede, Gronausestraat 831, 7534 AC Enschede, Verzoeklocatie 202506040005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4 juni 2025 hebben wij een aanvraag ontvangen voor het plaatsen van een dakkapel op de locatie Gronausestraat 829, 7534 AC Enschede, Gronausestraat 831, 7534 AC Enschede, Verzoeklocatie 2025060400056. De aanvraag is geregistreerd onder zaaknummer 0153Z20250604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38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8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8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4000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het plaatsen van een dakkapel, Gronausestraat 829, 7534 AC Enschede, Gronausestraat 831, 7534 AC Enschede, Verzoeklocatie 2025060400056</meta:user-defined>
    <meta:user-defined meta:name="DCTERMS.W3CDTF/DCTERMS.available">2025-06-11</meta:user-defined>
    <meta:user-defined meta:name="DCTERMS.W3CDTF/OVERHEIDop.jaargang">2025</meta:user-defined>
    <meta:user-defined meta:name="OVERHEIDop.publicationIssue">247383</meta:user-defined>
    <meta:user-defined meta:name="OVERHEIDop.GmbID/DC.identifier">gmb-2025-247383</meta:user-defined>
    <meta:user-defined meta:name="OVERHEIDop.versieInformatie"/>
  </office:meta>
</office:document-meta>
</file>