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tern Korfbaltoernooi inclusief overnachting op 17 en 18 mei 2025, Uilenstede 100, 1183A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5 is een melding meerjarige evenementenvergunning ontvangen voor de locatie Uilenstede 100, 1183AM Amstelveen. De melding is geregistreerd onder zaaknummer Z2025-00000190. De melding betreft Intern Korfbaltoernooi inclusief overnachting op 17 en 18 me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01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73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0190</meta:user-defined>
    <meta:user-defined meta:name="DCTERMS.abstract">Betreft: melding op locatie Uilenstede 100, 1183AM Amstelveen</meta:user-defined>
    <dc:language>nl</dc:language>
    <meta:user-defined meta:name="OVERHEIDop.locatietype/OVERHEIDop.gebiedsmarkering">Punt</meta:user-defined>
    <meta:user-defined meta:name="DC.title">Melding Intern Korfbaltoernooi inclusief overnachting op 17 en 18 mei 2025, Uilenstede 100, 1183AM Amstelve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738</meta:user-defined>
    <meta:user-defined meta:name="OVERHEIDop.GmbID/DC.identifier">gmb-2025-24738</meta:user-defined>
    <meta:user-defined meta:name="OVERHEIDop.versieInformatie"/>
  </office:meta>
</office:document-meta>
</file>