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Jonkheer van Tets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Jonkheer van Tetsstraat 20, </text:span>bouwen van woning (kavel W3)</text:p>
            <text:p text:style-name="common-al">
            <text:span text:style-name="nadrukcur">Ingediend 3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3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hter Jonkheer van Tetsstraat 20 INGEDIENDE AANVRAAG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78</meta:user-defined>
    <meta:user-defined meta:name="OVERHEIDop.GmbID/DC.identifier">gmb-2025-247378</meta:user-defined>
    <meta:user-defined meta:name="OVERHEIDop.versieInformatie"/>
  </office:meta>
</office:document-meta>
</file>