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Markt, Beatrixlaan, van Dissellaan te Bladel.</text:p>
            <text:p text:style-name="common-al">
            <text:span text:style-name="nadrukvet">Periode: </text:span>week 47-2024 t/m week 26-2025</text:p>
            <text:p text:style-name="common-al">
            <text:span text:style-name="nadrukvet">Uitvoering: </text:span>Aannemingsbedrijf J. van Uijthoven &amp; Zn. B.V. (Eersel).</text:p>
            <text:p text:style-name="common-al">
            <text:span text:style-name="nadrukvet">Werk: </text:span>Reconstructie Burgemeester van Woenseldreef / Lemel Hapert.</text:p>
            <text:p text:style-name="common-al">
            <text:span text:style-name="nadrukvet">Periode:</text:span> week 09-2025 t/m week 23-2025</text:p>
            <text:p text:style-name="common-al">
            <text:span text:style-name="nadrukvet">Uitvoering:</text:span> KWS Infra (Eindhoven).</text:p>
            <text:p text:style-name="common-al">
            <text:span text:style-name="nadrukvet">Werk: </text:span>Herinrichting Hemelrijken, Kerkstraat / Den Tip Casteren.</text:p>
            <text:p text:style-name="common-al">
            <text:span text:style-name="nadrukvet">Periode: </text:span>week 28-2024 t/m week 26-2025</text:p>
            <text:p text:style-name="common-al">
            <text:span text:style-name="nadrukvet">Uitvoering: </text:span>Aannemingsbedrijf J. van Uijthoven &amp; Zn. B.V. (Eersel).</text:p>
            <text:p text:style-name="common-al">
            <text:span text:style-name="nadrukvet">Werk: </text:span>Herinrichting Dorpsstraat Casteren.</text:p>
            <text:p text:style-name="common-al">
            <text:span text:style-name="nadrukvet">Periode: </text:span>week 20-2025 t/m week 41-2025</text:p>
            <text:p text:style-name="common-al">
            <text:span text:style-name="nadrukvet">Uitvoering: </text:span>Aannemingsbedrijf J. van Uijthoven &amp; Zn. B.V. (Eersel).</text:p>
            <text:p text:style-name="common-al">
            <text:span text:style-name="nadrukvet">Werk: </text:span>Herinrichting, Koolbogt Bladel.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.</text:p>
            <text:p text:style-name="common-al">
            <text:span text:style-name="nadrukvet">Werk: </text:span>Herstelwerkzaamheden De Hoeve Netersel.</text:p>
            <text:p text:style-name="common-al">
            <text:span text:style-name="nadrukvet">Periode:</text:span> week 24-2025 t/m week 25-2025</text:p>
            <text:p text:style-name="common-al">
            <text:span text:style-name="nadrukvet">Uitvoering:</text:span> KWS Infra (Eindhoven).</text:p>
            <text:p text:style-name="common-al">
            <text:span text:style-name="nadrukvet">Werk: </text:span>Aanpassen van het regenwaterriool, De Hoef Hoogeloon.</text:p>
            <text:p text:style-name="common-al">
            <text:span text:style-name="nadrukvet">Periode: </text:span>week 20-2025 t/m week 23-2025</text:p>
            <text:p text:style-name="common-al">
            <text:span text:style-name="nadrukvet">Uitvoering: </text:span>Aannemingsbedrijf J. van Uijthoven &amp; Zn. B.V. (Eersel).</text:p>
            <text:p text:style-name="common-al">
            <text:span text:style-name="nadrukvet">Werk: </text:span>Afkoppelen van het hemelwater, Industrieweg Hapert.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73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Werk in uitvoering door of in opdracht van de gemeente Blad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377</meta:user-defined>
    <meta:user-defined meta:name="OVERHEIDop.GmbID/DC.identifier">gmb-2025-247377</meta:user-defined>
    <meta:user-defined meta:name="OVERHEIDop.versieInformatie"/>
  </office:meta>
</office:document-meta>
</file>