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bewonen van een bijgebouw aan Elspeterweg 78-I, 8171EW Vaassen (130389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bewonen van een bijgebouw aan Elspeterweg 78-I, 8171EW Vaassen. </text:p>
            <text:p text:style-name="common-al">Datum aanvraag:  04-06-2025</text:p>
            <text:p text:style-name="common-al">Zaaknummer : 130389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37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7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7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391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bewonen van een bijgebouw aan Elspeterweg 78-I, 8171EW Vaassen (1303893)</meta:user-defined>
    <meta:user-defined meta:name="DCTERMS.W3CDTF/DCTERMS.available">2025-06-06</meta:user-defined>
    <meta:user-defined meta:name="DCTERMS.W3CDTF/OVERHEIDop.jaargang">2025</meta:user-defined>
    <meta:user-defined meta:name="OVERHEIDop.publicationIssue">247376</meta:user-defined>
    <meta:user-defined meta:name="OVERHEIDop.GmbID/DC.identifier">gmb-2025-247376</meta:user-defined>
    <meta:user-defined meta:name="OVERHEIDop.versieInformatie"/>
  </office:meta>
</office:document-meta>
</file>