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Geluidhinder ontheffing, Geluidsontheffing huwelijksfeest 13-06-2025, Schiphorsterweg 34, 7966 AC De Schiphorst</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Geluidhinder ontheffing verleend. De gemeente geeft hiermee toestemming voor Geluidsontheffing huwelijksfeest 13-06-2025 aan de Schiphorsterweg 34, 7966 AC De Schiphors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2.</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4737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7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7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003447030</meta:user-defined>
    <dc:language>nl</dc:language>
    <meta:user-defined meta:name="OVERHEIDop.locatietype/OVERHEIDop.gebiedsmarkering">Punt</meta:user-defined>
    <meta:user-defined meta:name="DC.title">Verleende Geluidhinder ontheffing, Geluidsontheffing huwelijksfeest 13-06-2025, Schiphorsterweg 34, 7966 AC De Schiphorst</meta:user-defined>
    <meta:user-defined meta:name="DCTERMS.W3CDTF/DCTERMS.available">2025-06-06</meta:user-defined>
    <meta:user-defined meta:name="DCTERMS.W3CDTF/OVERHEIDop.jaargang">2025</meta:user-defined>
    <meta:user-defined meta:name="OVERHEIDop.publicationIssue">247373</meta:user-defined>
    <meta:user-defined meta:name="OVERHEIDop.GmbID/DC.identifier">gmb-2025-247373</meta:user-defined>
    <meta:user-defined meta:name="OVERHEIDop.versieInformatie"/>
  </office:meta>
</office:document-meta>
</file>