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diverse werkzaamheden, Nieuwe Langendijk 2B 2611VK Delft, Vrouwenregt 1 2611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5</text:p>
            <text:p text:style-name="common-al">Nieuwe Langendijk 2B, 2611VK Delft, Vrouwenregt 1, 2611KK Delft, |het legaliseren van diverse werkzaamhe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3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3</meta:user-defined>
    <meta:user-defined meta:name="DCTERMS.abstract">Vrouwenregt 1 en Nieuwe Langendijk 2b -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legaliseren van diverse werkzaamheden, Nieuwe Langendijk 2B 2611VK Delft, Vrouwenregt 1 2611KK Delft</meta:user-defined>
    <meta:user-defined meta:name="DCTERMS.W3CDTF/DCTERMS.available">2025-06-06</meta:user-defined>
    <meta:user-defined meta:name="DCTERMS.W3CDTF/OVERHEIDop.jaargang">2025</meta:user-defined>
    <meta:user-defined meta:name="OVERHEIDop.publicationIssue">247370</meta:user-defined>
    <meta:user-defined meta:name="OVERHEIDop.GmbID/DC.identifier">gmb-2025-247370</meta:user-defined>
    <meta:user-defined meta:name="OVERHEIDop.versieInformatie"/>
  </office:meta>
</office:document-meta>
</file>