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ijver in het Westerpark tegenover Haarlemmerweg 10 1014B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Milkshake 2025 Westerpark</text:p>
            <text:p text:style-name="common-al">Besluit: verleend</text:p>
            <text:p text:style-name="common-al">Besluit verzonden op: 04-06-2025</text:p>
            <text:p text:style-name="common-al">Zaakadres: Vijver in het Westerpark tegenover Haarlemmerweg 10 1014BE Amsterdam</text:p>
            <text:p text:style-name="common-al">Zaaknummer: Z2025-017593</text:p>
            <text:p text:style-name="common-al">DSO-nummer: 202504220139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17593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7368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36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36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17593</meta:user-defined>
    <meta:user-defined meta:name="DCTERMS.abstract"> Milkshake 2025 Westerpar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Vijver in het Westerpark tegenover Haarlemmerweg 10 1014BE Amsterdam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368</meta:user-defined>
    <meta:user-defined meta:name="OVERHEIDop.GmbID/DC.identifier">gmb-2025-247368</meta:user-defined>
    <meta:user-defined meta:name="OVERHEIDop.versieInformatie"/>
  </office:meta>
</office:document-meta>
</file>