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ker Rottekade 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nker Rottekade 292, 3034 CV, vervangen van kozijnen en kozijninvulling in het bestaande kantoorpand.</text:p>
            <text:p text:style-name="common-al">De bestaande hardglazen schuiframen worden vervangen door geïsoleerde kozijnen met dubbel glas. Ook worden asbesthoudende panelen vervangen door geïsoleerde panelen (datum besluit 03-06-2025, op dezelfde dag verzonden, dossiernummer OMV.25.04.0013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inker Rottekade 292</meta:user-defined>
    <meta:user-defined meta:name="DCTERMS.W3CDTF/DCTERMS.available">2025-06-06</meta:user-defined>
    <meta:user-defined meta:name="DCTERMS.W3CDTF/OVERHEIDop.jaargang">2025</meta:user-defined>
    <meta:user-defined meta:name="OVERHEIDop.publicationIssue">247366</meta:user-defined>
    <meta:user-defined meta:name="OVERHEIDop.GmbID/DC.identifier">gmb-2025-247366</meta:user-defined>
    <meta:user-defined meta:name="OVERHEIDop.versieInformatie"/>
  </office:meta>
</office:document-meta>
</file>