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60 Sappemeer, Verleende omgevingsvergunning kap (reguliere procedure) 19521576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de Vosholen 60, 9611 TD Sappemeer, voor het kappen van een zieke esdoorn, 4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3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e Vosholen 60 Sappemeer, Verleende omgevingsvergunning kap (reguliere procedure) 1952157629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60</meta:user-defined>
    <meta:user-defined meta:name="OVERHEIDop.GmbID/DC.identifier">gmb-2025-247360</meta:user-defined>
    <meta:user-defined meta:name="OVERHEIDop.versieInformatie"/>
  </office:meta>
</office:document-meta>
</file>