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kkerwoude (AKW00) O 623, Akkerwoude (AKW00) O 139 tussen Broekloane en De Sânharst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78289. De omgevingsvergunning is verleend. De gemeente geeft hiermee toestemming voor het kappen van zieke essen en dunnen boomsingels aan Akkerwoude (AKW00) O 623, Akkerwoude (AKW00) O 139 tussen Broekloane en De Sânharst Wâlterswâld.</text:p>
            <text:p text:style-name="common-al">
            
          </text:p>
            <text:p text:style-name="common-al">Het besluit is verzonden op 17-0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73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78289</meta:user-defined>
    <meta:user-defined meta:name="DCTERMS.abstract">Verleende omgevingsvergunning voor het kappen van zieke essen en dunnen boomsingels op locatie Akkerwoude (AKW00) O 623, Akkerwoude (AKW00) O 139 tussen Broekloane en De Sânharst Wâlterswâld.</meta:user-defined>
    <dc:language>nl</dc:language>
    <meta:user-defined meta:name="OVERHEIDop.locatietype/OVERHEIDop.gebiedsmarkering">Perceel</meta:user-defined>
    <meta:user-defined meta:name="OVERHEIDop.locatietype/OVERHEIDop.gebiedsmarkering">Perceel</meta:user-defined>
    <meta:user-defined meta:name="DC.title">Reguliere procedure - definitief besluit omgevingsvergunning Akkerwoude (AKW00) O 623, Akkerwoude (AKW00) O 139 tussen Broekloane en De Sânharst Wâlterswâld</meta:user-defined>
    <meta:user-defined meta:name="DCTERMS.W3CDTF/DCTERMS.available">2025-01-21</meta:user-defined>
    <meta:user-defined meta:name="DCTERMS.W3CDTF/OVERHEIDop.jaargang">2025</meta:user-defined>
    <meta:user-defined meta:name="OVERHEIDop.publicationIssue">24736</meta:user-defined>
    <meta:user-defined meta:name="OVERHEIDop.GmbID/DC.identifier">gmb-2025-24736</meta:user-defined>
    <meta:user-defined meta:name="OVERHEIDop.versieInformatie"/>
  </office:meta>
</office:document-meta>
</file>