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oliebollen van 2 oktober t/m 31 december 2025 op de locatie Wilgenplein Alblasserdam zaaknummer Z-25-4605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oliebollen van 2 oktober t/m 31 december 2025 op de locatie Wilgen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3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de verkoop van oliebollen van 2 oktober t/m 31 december 2025 op de locatie Wilgenplein Alblasserdam zaaknummer Z-25-460594</meta:user-defined>
    <meta:user-defined meta:name="DCTERMS.W3CDTF/DCTERMS.available">2025-06-06</meta:user-defined>
    <meta:user-defined meta:name="DCTERMS.W3CDTF/OVERHEIDop.jaargang">2025</meta:user-defined>
    <meta:user-defined meta:name="OVERHEIDop.publicationIssue">247352</meta:user-defined>
    <meta:user-defined meta:name="OVERHEIDop.GmbID/DC.identifier">gmb-2025-247352</meta:user-defined>
    <meta:user-defined meta:name="OVERHEIDop.versieInformatie"/>
  </office:meta>
</office:document-meta>
</file>