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omerfeest Sveaparken 2025 op de locatie Abbaborg (hondenpleintje) te Schiedam op 14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mei 2025 een vergunning verleend voor het organiseren van evenement Zomerfeest Sveaparken 2025 op de locatie Abbaborg (hondenpleintje) te Schiedam op 14 juni 2025 van 11.00 uur tot 16.00 uur (opbouw op 14 juni 2025 vanaf 07.00 uur, afbouw op 14 juni 2025 tot 19.00 uur). Zomerfeest met diverse activiteiten voor kinderen.</text:p>
            <text:p text:style-name="common-al"/>
            <text:p text:style-name="common-al">Vanaf 11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3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omerfeest Sveaparken 2025 op 14 juni 2025</meta:user-defined>
    <dc:language>nl</dc:language>
    <meta:user-defined meta:name="OVERHEIDop.locatietype/OVERHEIDop.gebiedsmarkering">Weg</meta:user-defined>
    <meta:user-defined meta:name="DC.title">Verleende vergunning Zomerfeest Sveaparken 2025 op de locatie Abbaborg (hondenpleintje) te Schiedam op 14 juni 2025</meta:user-defined>
    <meta:user-defined meta:name="DCTERMS.W3CDTF/DCTERMS.available">2025-06-11</meta:user-defined>
    <meta:user-defined meta:name="DCTERMS.W3CDTF/OVERHEIDop.jaargang">2025</meta:user-defined>
    <meta:user-defined meta:name="OVERHEIDop.publicationIssue">247351</meta:user-defined>
    <meta:user-defined meta:name="OVERHEIDop.GmbID/DC.identifier">gmb-2025-247351</meta:user-defined>
    <meta:user-defined meta:name="OVERHEIDop.versieInformatie"/>
  </office:meta>
</office:document-meta>
</file>