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Zwette 76</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tuinuitbreiding voornemens om snippergroen kadastraal bekend als gemeente Heerenveen, sectie A, nummer 8559, deels te verkopen aan de eigenaar van de aangrenzende woning aan de Zwette 76, 8446MK Heerenveen. De beoogde koper is de enige geschikte gegadigde op basis van het snippergroenbeleid en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text:a xlink:href="mailto:vastgoed@heerenveen.nl" xlink:type="simple"><text:span text:style-name="nadrukondlijn">vastgoed@heerenveen.nl</text:span></text:a>.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34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 Zwette 76</meta:user-defined>
    <meta:user-defined meta:name="DCTERMS.W3CDTF/DCTERMS.available">2025-06-10</meta:user-defined>
    <meta:user-defined meta:name="DCTERMS.W3CDTF/OVERHEIDop.jaargang">2025</meta:user-defined>
    <meta:user-defined meta:name="OVERHEIDop.publicationIssue">247349</meta:user-defined>
    <meta:user-defined meta:name="OVERHEIDop.GmbID/DC.identifier">gmb-2025-247349</meta:user-defined>
    <meta:user-defined meta:name="OVERHEIDop.versieInformatie"/>
  </office:meta>
</office:document-meta>
</file>