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tsentocht voor mensen met beperking 16-08-2025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Koetsentocht voor mensen met een beperking 16-08-2025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6-2025. We nemen waarschijnlijk voor 29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66927</meta:user-defined>
    <dc:language>nl</dc:language>
    <meta:user-defined meta:name="OVERHEIDop.locatietype/OVERHEIDop.gebiedsmarkering">Punt</meta:user-defined>
    <meta:user-defined meta:name="DC.title">Aanvraag Evenementenvergunning, Koetsentocht voor mensen met beperking 16-08-2025, Oosterboerweg 26, 7943 KG Mep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48</meta:user-defined>
    <meta:user-defined meta:name="OVERHEIDop.GmbID/DC.identifier">gmb-2025-247348</meta:user-defined>
    <meta:user-defined meta:name="OVERHEIDop.versieInformatie"/>
  </office:meta>
</office:document-meta>
</file>