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tijdelijk afwijken van het omgevingsplan t.b.v. KPJ Bavel Feestweekend 2025 aan weiland aan de Veen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tijdelijk afwijken van het omgevingsplan t.b.v. KPJ Bavel Feestweekend 2025 aan weiland aan de Veenstraat Bavel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voor het tijdelijk gebruiken van gronden in afwijking van het omgevingsplan</text:p>
            <text:p text:style-name="common-al">De gemeente Breda heeft op 04-06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23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34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4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4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2238</meta:user-defined>
    <meta:user-defined meta:name="DCTERMS.abstract">het organiseren van het evenement KPJ Bavel Feestweekend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tijdelijk afwijken van het omgevingsplan t.b.v. KPJ Bavel Feestweekend 2025 aan weiland aan de Veenstraat Bavel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344</meta:user-defined>
    <meta:user-defined meta:name="OVERHEIDop.GmbID/DC.identifier">gmb-2025-247344</meta:user-defined>
    <meta:user-defined meta:name="OVERHEIDop.versieInformatie"/>
  </office:meta>
</office:document-meta>
</file>