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an verkeersbesluit reserveren parkeerplaatsen voor laadlocatie Beeldhouwershoeve in Apeldoorn</text:p>
      <text:section text:name="regeling_id1-3-2" text:style-name="regeling">
        <text:section text:name="aanhef_id1-3-2-1" text:style-name="aanhef">
          <text:section text:name="context_id1-3-2-1-1" text:style-name="context">
            <text:p text:style-name="context.al">Zaak nr. 5765272</text:p>
            <text:p text:style-name="context.al"/>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Beeldhouwershoeve in Apeldoorn gelegen is binnen de bebouwde kom van de gemeente Apeldoorn;</text:p>
            <text:p text:style-name="considerans.al">dat de bovengenoemde weg in beheer is bij de gemeente Apeldoorn;</text:p>
            <text:p text:style-name="considerans.al">dat de bovengenoemde een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er op 7 april 2025 een verkeersbesluit is genomen over het reserveren van een parkeerplaats ten behoeve van het opladen van elektrische auto’s met nummer 148453 welke is gepubliceerd in het gemeenteblad van Apeldoorn (<text:a xlink:href="https://zoek.officielebekendmakingen.nl/gmb-2025-148453.html" xlink:type="simple">https://zoek.officielebekendmakingen.nl/gmb-2025-148453.html</text:a>);    </text:p>
            <text:p text:style-name="considerans.al">dat er bezwaren zijn ingediend tegen een deel van dit besluit namens een deel van de omwonenden, namelijk de locatie aan de Beeldhouwershoeve 201;  </text:p>
            <text:p text:style-name="considerans.al">dat er naar aanleiding van deze bezwaren overleg is geweest met de concessiehouder (Vattenfall);</text:p>
            <text:p text:style-name="considerans.al">dat er op basis van deze overleggen naar voren is gekomen dat het wenselijk is de laadpaal aan de Beeldhouwershoeve in zijn geheel elders te plaatsen;</text:p>
            <text:p text:style-name="considerans.al">dat deze laadpaal op een later tijdstip op een nader te bepalen locatie zal worden aangewezen;</text:p>
            <text:p text:style-name="considerans.al">dat zowel de gemeente Apeldoorn en de concessiehouder instemmen met het intrekken van de oorspronkelijke verkeersbesluit om twee plekken te reserveren ten behoeve van het opladen van elektrische auto’s;  </text:p>
            <text:p text:style-name="considerans.al">dat om deze redenen het genomen besluit met nummer 148453 ten aanzien van de locatie aan de Beeldhouwershoeve niet wordt uitgevoerd en wordt ingetrok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gelet op het al het bovenstaande en met inachtneming van het bepaalde in artikel 6:19 van de Algemene wet bestuursrecht:</text:p>
            <text:p text:style-name="common-al"/>
            <text:list text:style-name="id1-3-2-2-1-3">
              <text:list-item text:style-override="id1-3-2-2-1-3-1">
                <text:number>1.</text:number>
                <text:p text:style-name="al">Het verkeersbesluit met nummer 148453 gepubliceerd op 7 april 2025 deels in te trekken en daarmee geen parkeerplaatsen worden gereserveerd ten behoeve van het opladen van een elektrisch voertuig nabij de Beeldhouwershoeve 201</text:p>
              </text:list-item>
            </text:list>
            <text:p text:style-name="common-al">Namens de burgemeester en wethouders van Apeldoorn,</text:p>
            <text:p text:style-name="common-al"/>
            <text:p text:style-name="common-al"/>
            <text:p text:style-name="common-al"/>
            <text:p text:style-name="common-al">Chris Lagendijk</text:p>
            <text:p text:style-name="common-al">Afdelingshoofd Ruimtelijk Ontwerp en Realisati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Op grond van artikel 6:19 van de Algemene wet bestuursrecht hebben reeds ingediende bezwaarschriften van rechtswege mede betrekking op dit intrekkingsbesluit, tenzij daarbij onvoldoende belang be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34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4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Intrekken besluit parkeerplaats voor elektrisch laden  - Beeldhouwers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5272</meta:user-defined>
    <meta:user-defined meta:name="DCTERMS.abstract">Na zorgvuldige overweging heeft de gemeente besloten het besluit ten aaanzien van het aanwijzen van een laadlocatie ter hoogte van Beeldhouwershoeve 201</meta:user-defined>
    <meta:user-defined meta:name="OVERHEIDop.verkeersbordcode">E8c</meta:user-defined>
    <dc:language>nl</dc:language>
    <meta:user-defined meta:name="OVERHEIDop.locatietype/OVERHEIDop.gebiedsmarkering">Punt</meta:user-defined>
    <meta:user-defined meta:name="DC.title">Intrekking van verkeersbesluit reserveren parkeerplaatsen voor laadlocatie Beeldhouwershoeve in Apeldoorn</meta:user-defined>
    <meta:user-defined meta:name="DCTERMS.W3CDTF/DCTERMS.available">2025-06-06</meta:user-defined>
    <meta:user-defined meta:name="DCTERMS.W3CDTF/OVERHEIDop.jaargang">2025</meta:user-defined>
    <meta:user-defined meta:name="OVERHEIDop.publicationIssue">247341</meta:user-defined>
    <meta:user-defined meta:name="OVERHEIDop.GmbID/DC.identifier">gmb-2025-247341</meta:user-defined>
    <meta:user-defined meta:name="OVERHEIDop.versieInformatie"/>
  </office:meta>
</office:document-meta>
</file>