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 – ZUIDOOSTER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Zuidoosterlaan 10 Vught, realiseren uitbreiding aan de achter- en zijgevel van de woning, Z25-292727.</text:p>
            <text:p text:style-name="common-al"/>
            <text:p text:style-name="common-al">De aanvraag is ontvangen op 3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3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 – ZUIDOOSTERLAAN 10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337</meta:user-defined>
    <meta:user-defined meta:name="OVERHEIDop.GmbID/DC.identifier">gmb-2025-247337</meta:user-defined>
    <meta:user-defined meta:name="OVERHEIDop.versieInformatie"/>
  </office:meta>
</office:document-meta>
</file>