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innemen van een standplaats voor de verkoop van kipproducten aan de Grachtweg in Lisse, Z2025-0000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Ingangsdatum van: 4 juni 2025</text:p>
            <text:p text:style-name="common-al">Einddatum tot: 4 juni 2028</text:p>
            <text:p text:style-name="common-al">
            <text:span text:style-name="nadrukcur">Datum besluit: </text:span>4 juni 2025</text:p>
            <text:p text:style-name="common-al">
            <text:span text:style-name="nadrukcur">Uiterlijke reactiedatum: </text:span>16 juli 2025</text:p>
            <text:p text:style-name="common-al">Kenmerk besluit: Z2025-0000132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733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29</meta:user-defined>
    <dc:language>nl</dc:language>
    <meta:user-defined meta:name="OVERHEIDop.locatietype/OVERHEIDop.gebiedsmarkering">Vlak</meta:user-defined>
    <meta:user-defined meta:name="DC.title">Afgehandelde vergunning voor het innemen van een standplaats voor de verkoop van kipproducten aan de Grachtweg in Lisse, Z2025-0000132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34</meta:user-defined>
    <meta:user-defined meta:name="OVERHEIDop.GmbID/DC.identifier">gmb-2025-247334</meta:user-defined>
    <meta:user-defined meta:name="OVERHEIDop.versieInformatie"/>
  </office:meta>
</office:document-meta>
</file>