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traat 30A 2032PR Haarlem, 0392-2025-0032760, het vervangen van signing,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3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760</meta:user-defined>
    <meta:user-defined meta:name="DCTERMS.abstract">het vervangen van sig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traat 30A 2032PR Haarlem, 0392-2025-0032760, het vervangen van signing, verzonden 04-06-2025</meta:user-defined>
    <meta:user-defined meta:name="DCTERMS.W3CDTF/DCTERMS.available">2025-06-06</meta:user-defined>
    <meta:user-defined meta:name="DCTERMS.W3CDTF/OVERHEIDop.jaargang">2025</meta:user-defined>
    <meta:user-defined meta:name="OVERHEIDop.publicationIssue">247332</meta:user-defined>
    <meta:user-defined meta:name="OVERHEIDop.GmbID/DC.identifier">gmb-2025-247332</meta:user-defined>
    <meta:user-defined meta:name="OVERHEIDop.versieInformatie"/>
  </office:meta>
</office:document-meta>
</file>