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ollenhoven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text:p>
            <text:p text:style-name="common-al"> Van Vollenhovenstraat 38, 3016 BJ, wijzigen van 4 hotelkamers naar 4 appartementen van ca. 73m2, ca. 64 m2, ca. 73 m2 en ca. 56 m2 (datum besluit 03-06-2025, op dezelfde dag verzonden, dossiernummer OMV.25.05.0006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33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3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Vollenhovenstraat 38</meta:user-defined>
    <meta:user-defined meta:name="DCTERMS.W3CDTF/DCTERMS.available">2025-06-06</meta:user-defined>
    <meta:user-defined meta:name="DCTERMS.W3CDTF/OVERHEIDop.jaargang">2025</meta:user-defined>
    <meta:user-defined meta:name="OVERHEIDop.publicationIssue">247331</meta:user-defined>
    <meta:user-defined meta:name="OVERHEIDop.GmbID/DC.identifier">gmb-2025-247331</meta:user-defined>
    <meta:user-defined meta:name="OVERHEIDop.versieInformatie"/>
  </office:meta>
</office:document-meta>
</file>