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Naritaweg 6-8, 1437 EL, realiseren overslag van gevaarlijke stoffen van derden bestemd voor vervoer via de lucht, 16-01-2025, DSO nummer 20250116004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3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Rozenburg, Naritaweg 6-8, 1437 EL, realiseren overslag van gevaarlijke stoffen van derden bestemd voor vervoer via de lucht, 16-01-2025, DSO nummer 2025011600440.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33</meta:user-defined>
    <meta:user-defined meta:name="OVERHEIDop.GmbID/DC.identifier">gmb-2025-24733</meta:user-defined>
    <meta:user-defined meta:name="OVERHEIDop.versieInformatie"/>
  </office:meta>
</office:document-meta>
</file>