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1) op de locatie Banneweg 0 te Gorinchem zaaknummer Z-25-464473</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graven in bodem met een kwaliteit boven de interventiewaarde bodemkwaliteit (1) op de locatie Banneweg 0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732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2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2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1) op de locatie Banneweg 0 te Gorinchem zaaknummer Z-25-464473</meta:user-defined>
    <meta:user-defined meta:name="DCTERMS.W3CDTF/DCTERMS.available">2025-06-06</meta:user-defined>
    <meta:user-defined meta:name="DCTERMS.W3CDTF/OVERHEIDop.jaargang">2025</meta:user-defined>
    <meta:user-defined meta:name="OVERHEIDop.publicationIssue">247328</meta:user-defined>
    <meta:user-defined meta:name="OVERHEIDop.GmbID/DC.identifier">gmb-2025-247328</meta:user-defined>
    <meta:user-defined meta:name="OVERHEIDop.versieInformatie"/>
  </office:meta>
</office:document-meta>
</file>