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Maatje Harings Jobsweg    - het realiseren van een waterbass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waterbassinZaaknummer: 1519338Datum indiening: 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73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40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Maatje Harings Jobsweg    - het realiseren van een waterbassinAanvraa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26</meta:user-defined>
    <meta:user-defined meta:name="OVERHEIDop.GmbID/DC.identifier">gmb-2025-247326</meta:user-defined>
    <meta:user-defined meta:name="OVERHEIDop.versieInformatie"/>
  </office:meta>
</office:document-meta>
</file>