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oningin Wilhelmina Boulevard 20-31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522236, Koningin Wilhelmina Boulevard 20-31 Noordwijk, het wijzigen vanacht hotelsuites entwee vergaderruimtes naar woningen 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4732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2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2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22236</meta:user-defined>
    <meta:user-defined meta:name="DCTERMS.abstract">het wijzigen van acht hotelsuites en twee vergaderruimtes naar woningen</meta:user-defined>
    <dc:language>nl</dc:language>
    <meta:user-defined meta:name="OVERHEIDop.locatietype/OVERHEIDop.gebiedsmarkering">Adres</meta:user-defined>
    <meta:user-defined meta:name="DC.title">Verlengingsbesluit - Koningin Wilhelmina Boulevard 20-31 Noordwij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322</meta:user-defined>
    <meta:user-defined meta:name="OVERHEIDop.GmbID/DC.identifier">gmb-2025-247322</meta:user-defined>
    <meta:user-defined meta:name="OVERHEIDop.versieInformatie"/>
  </office:meta>
</office:document-meta>
</file>