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TECHNISCH – ESSCHEWEG 21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Esscheweg 213 Vught, vervangen van bestaande pannendak naar een rieten kap, Z25-292710.</text:p>
            <text:p text:style-name="common-al"/>
            <text:p text:style-name="common-al">De aanvraag is ontvangen op 3 jun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732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32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32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TECHNISCH – ESSCHEWEG 213 VUGH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7321</meta:user-defined>
    <meta:user-defined meta:name="OVERHEIDop.GmbID/DC.identifier">gmb-2025-247321</meta:user-defined>
    <meta:user-defined meta:name="OVERHEIDop.versieInformatie"/>
  </office:meta>
</office:document-meta>
</file>