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gen bushalte in de straat Plaza te Moerdijk</text:p>
      <text:section text:name="regeling_id1-3-2" text:style-name="regeling">
        <text:section text:name="aanhef_id1-3-2-1" text:style-name="aanhef">
          <text:section text:name="afkondiging_id1-3-2-1-1" text:style-name="afkondiging">
            <text:p text:style-name="afkondiging_top"/>
            <text:p text:style-name="al">Verkeersbesluit voor het aanleggen van een bushalte in de straat Plaza te Moerdijk. </text:p>
          </text:section>
        </text:section>
        <text:section text:name="regeling-tekst_id1-3-2-2" text:style-name="regeling-tekst">
          <text:section text:name="tekst_id1-3-2-2-1" text:style-name="tekst">
            <text:p text:style-name="common-al"/>
            <text:p text:style-name="common-al"/>
            <text:p text:style-name="common-al">Besluitnummer: -</text:p>
            <text:p text:style-name="common-al">Burgemeester en wethouders van de gemeente Moerdijk,</text:p>
            <text:p text:style-name="tussenkopcur">Gelet op:</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6-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item text:style-override="id1-3-2-2-1-6-5">
                <text:number>•</text:number>
                <text:p text:style-name="al">mandatenlijst gemeente Moerdijk 2025 (geldend vanaf 01-01-2025) waarbij de bevoegdheid voor het nemen van verkeersbesluiten is gemandateerd aan medewerkers; </text:p>
              </text:list-item>
            </text:list>
            <text:p text:style-name="common-al"/>
            <text:p text:style-name="tussenkopcur">Overwegende dat:</text:p>
            <text:list text:style-name="id1-3-2-2-1-9">
              <text:list-item text:style-override="id1-3-2-2-1-9-1">
                <text:number>•</text:number>
                <text:p text:style-name="al">de hoofdontsluitingen van het haven- en industrieterrein Moerdijk worden heringericht om de bereikbaarheid en doorstroming van het verkeer te verbeteren;</text:p>
              </text:list-item>
              <text:list-item text:style-override="id1-3-2-2-1-9-2">
                <text:number>•</text:number>
                <text:p text:style-name="al">deze herinrichting het mogelijk maakt om nieuwe infrastructuur, waaronder bushaltes, op een efficiënte en veilige wijze te integreren in het gebied;</text:p>
              </text:list-item>
              <text:list-item text:style-override="id1-3-2-2-1-9-3">
                <text:number>•</text:number>
                <text:p text:style-name="al">Plaza, ter plaatse van de bushalte, in eigendom en beheer is van het Havenbedrijf;</text:p>
              </text:list-item>
              <text:list-item text:style-override="id1-3-2-2-1-9-4">
                <text:number>•</text:number>
                <text:p text:style-name="al">de bushalte openbaar toegankelijk is en daarmee valt onder de definitie van een voor het openbaar verkeer openstaande weg, waardoor het nemen van een verkeersbesluit noodzakelijk is; </text:p>
              </text:list-item>
              <text:list-item text:style-override="id1-3-2-2-1-9-5">
                <text:number>•</text:number>
                <text:p text:style-name="al">om die reden het nemen van een verkeersbesluit noodzakelijk is;</text:p>
              </text:list-item>
              <text:list-item text:style-override="id1-3-2-2-1-9-6">
                <text:number>•</text:number>
                <text:p text:style-name="al">Plaza is gecategoriseerd als een weg van het type IW2-60 en dat ter plaatse van de bushalte een maximumsnelheid van 60 kilometer per uur geldt; </text:p>
              </text:list-item>
              <text:list-item text:style-override="id1-3-2-2-1-9-7">
                <text:number>•</text:number>
                <text:p text:style-name="al">er is besloten tot de invoering van buslijn 177 met ingang van maandag 7 juli 2025;</text:p>
              </text:list-item>
              <text:list-item text:style-override="id1-3-2-2-1-9-8">
                <text:number>•</text:number>
                <text:p text:style-name="al">de lijn in de nabije toekomst gerealiseerd gaat worden en vormt daarmee een structurele openbaarvervoerverbinding in het gebied;</text:p>
              </text:list-item>
              <text:list-item text:style-override="id1-3-2-2-1-9-9">
                <text:number>•</text:number>
                <text:p text:style-name="al">met de aanleg van een bushalte de bereikbaarheid van het haven- en industrieterrein Moerdijk verbeterd; </text:p>
              </text:list-item>
              <text:list-item text:style-override="id1-3-2-2-1-9-10">
                <text:number>•</text:number>
                <text:p text:style-name="al">deze lijn bedoeld is om (toekomstige) werknemers uit de regio een directe verbinding te bieden met het gebied, wat aansluit bij de wens om duurzame mobiliteit te bevorderen;</text:p>
              </text:list-item>
              <text:list-item text:style-override="id1-3-2-2-1-9-11">
                <text:number>•</text:number>
                <text:p text:style-name="al">de bushalte het gebruik van openbaar vervoer in plaats van individueel autoverkeer faciliteert. Dit draagt bij aan de beleidsdoelstellingen op het gebied van duurzaamheid, ook zorgt het voor vermindering van de verkeersdruk en CO₂-uitstoot;</text:p>
              </text:list-item>
              <text:list-item text:style-override="id1-3-2-2-1-9-12">
                <text:number>•</text:number>
                <text:p text:style-name="al">de bushalte het voor (toekomstige) werknemers eenvoudiger maakt om het haven- en industrieterrein te bereiken, wat gunstig is voor de personeelsvoorziening van bedrijven in het gebied. Dit draagt bij aan het versterken van de regionale arbeidsmarkt en economische ontwikkeling;</text:p>
              </text:list-item>
              <text:list-item text:style-override="id1-3-2-2-1-9-13">
                <text:number>•</text:number>
                <text:p text:style-name="al">in samenwerking met Arriva zorgvuldig is gewerkt aan het bepalen van de exacte route van de buslijn en de locaties van de haltes;</text:p>
              </text:list-item>
              <text:list-item text:style-override="id1-3-2-2-1-9-14">
                <text:number>•</text:number>
                <text:p text:style-name="al">bij de keuze van de locatie voor de bushalte rekening is gehouden met verkeersveiligheid en een goede ruimtelijke inpassing in de bestaande infrastructuur;</text:p>
              </text:list-item>
              <text:list-item text:style-override="id1-3-2-2-1-9-15">
                <text:number>•</text:number>
                <text:p text:style-name="al">de bushalte voldoet aan de geldende richtlijnen op het gebied van toegankelijkheid en veiligheid voor reizigers;</text:p>
              </text:list-item>
              <text:list-item text:style-override="id1-3-2-2-1-9-16">
                <text:number>•</text:number>
                <text:p text:style-name="al">naar oordeel van het college van burgemeester en wethouders de aanleg van een bushalte geen negatief effect heeft op de doelmatigheid, doorstroming en verkeersveiligheid van de weg; </text:p>
              </text:list-item>
              <text:list-item text:style-override="id1-3-2-2-1-9-17">
                <text:number>•</text:number>
                <text:p text:style-name="al">het aanleggen van een bushalte wordt genomen op basis van artikel 2 van de WVW 1994</text:p>
                <text:list text:style-name="id1-3-2-2-1-9-17-3">
                  <text:list-item text:style-override="id1-3-2-2-1-9-17-3-1">
                    <text:number>•</text:number>
                    <text:p text:style-name="al">lid 1: b. het beschermen van weggebruikers en passagiers;</text:p>
                  </text:list-item>
                  <text:list-item text:style-override="id1-3-2-2-1-9-17-3-2">
                    <text:number>•</text:number>
                    <text:p text:style-name="al">lid 1: d. het zoveel mogelijk waarborgen van de vrijheid van het verkeer.</text:p>
                  </text:list-item>
                </text:list>
              </text:list-item>
              <text:list-item text:style-override="id1-3-2-2-1-9-18">
                <text:number>•</text:number>
                <text:p text:style-name="al">overeenkomstig artikel 24 van het BABW overleg is gevoerd met de gemachtigde korpschef van de politie; </text:p>
              </text:list-item>
              <text:list-item text:style-override="id1-3-2-2-1-9-19">
                <text:number>•</text:number>
                <text:p text:style-name="al">niet is gebleken dat door het aanleggen van een bushalte belanghebbende onevenredig worden benadeeld, dan wel een onduidelijke verkeerssituatie ontstaat; </text:p>
              </text:list-item>
            </text:list>
            <text:p text:style-name="common-al"/>
            <text:p text:style-name="common-al">nemen, gelet op het voorgaande, het volgende besluit:</text:p>
            <text:p text:style-name="common-al"/>
            <text:p text:style-name="tussenkopcur">Besluit:</text:p>
            <text:list text:style-name="id1-3-2-2-1-14">
              <text:list-item text:style-override="id1-3-2-2-1-14-1">
                <text:number>1.</text:number>
                <text:p text:style-name="al">Het inrichten van twee bushaltes in de straat Plaza ter hoogte van huisnummer 23 door het plaatsen van bord L03 (bushalte) uit bijlage 1 van het RVV 1990, en door het aanbrengen van blokmarkering zoals bedoeld in artikel 23 van het RVV 1990; </text:p>
              </text:list-item>
              <text:list-item text:style-override="id1-3-2-2-1-14-2">
                <text:number/>
                <text:p text:style-name="al"/>
              </text:list-item>
            </text:list>
            <text:p text:style-name="common-al">Een en ander volgens het bij dit verkeersbesluit behorende tekening met kenmerk </text:p>
            <text:p text:style-name="common-al">8241070-GWW-BH4-DO-BBM-001</text:p>
            <text:p text:style-name="common-al"/>
            <text:p text:style-name="last-al"/>
            <text:p text:style-name="tekst_bottom"/>
          </text:section>
        </text:section>
        <text:section text:name="regeling-sluiting_id1-3-2-3" text:style-name="regeling-sluiting">
          <text:section text:name="ondertekening_id1-3-2-3-1">
            <text:p><text:span text:style-name="functie">Zevenbergen, 27 mei 2025</text:span></text:p>
            <text:p><text:span text:style-name="functie"/></text:p>
            <text:p><text:span text:style-name="functie">Namens burgemeester en wethouders,</text:span></text:p>
            <text:p><text:span text:style-name="functie">L. van Rossum</text:span></text:p>
            <text:p><text:span text:style-name="functie">Verkeerskundige</text:span></text:p>
          </text:section>
        </text:section>
        <text:section text:name="bezwaarschrift_id1-3-2-4" text:style-name="bezwaarschrift">
          <text:p text:style-name="bezwaarschrift_top"/>
          <text:p text:style-name="bezwaarschrift_al">Bezwaarprocedure</text:p>
          <text:p text:style-name="bezwaarschrift_al"/>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meente Moerdijk richten. Het postadres is postbus 4, 4760 AA Zevenbergen. U kunt er ook voor kiezen om uw bezwaarschrift digitaal in te dienen via Externe link: https://www.moerdijk.nl/direct-regelen/melding-klacht-bezwaar/bezwaar-en-beroep/.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732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leggen bushalte - Plaza te Moerdijk</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meta:user-defined>
    <meta:user-defined meta:name="OVERHEIDop.verkeersbordcode">L3</meta:user-defined>
    <dc:language>nl</dc:language>
    <meta:user-defined meta:name="OVERHEIDop.locatietype/OVERHEIDop.gebiedsmarkering">Punt</meta:user-defined>
    <meta:user-defined meta:name="DC.title">Verkeersbesluit aanleggen bushalte in de straat Plaza te Moerdijk</meta:user-defined>
    <meta:user-defined meta:name="DCTERMS.W3CDTF/DCTERMS.available">2025-06-06</meta:user-defined>
    <meta:user-defined meta:name="OVERHEIDop.externeBijlage">Locatietekening|exb-2025-21012</meta:user-defined>
    <meta:user-defined meta:name="DCTERMS.W3CDTF/OVERHEIDop.jaargang">2025</meta:user-defined>
    <meta:user-defined meta:name="OVERHEIDop.publicationIssue">247320</meta:user-defined>
    <meta:user-defined meta:name="OVERHEIDop.GmbID/DC.identifier">gmb-2025-247320</meta:user-defined>
    <meta:user-defined meta:name="OVERHEIDop.versieInformatie"/>
  </office:meta>
</office:document-meta>
</file>