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astanjeboom, Achter de Hoven 51 7419AG Deventer, [DVT00D01898] Deventer D 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Achter de Hoven 51 7419AG Deventer, [DVT00D01898] Deventer D 1898 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5-000005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5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32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astanjeboom, Achter de Hoven 51 7419AG Deventer, [DVT00D01898] Deventer D 1898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32</meta:user-defined>
    <meta:user-defined meta:name="OVERHEIDop.GmbID/DC.identifier">gmb-2025-24732</meta:user-defined>
    <meta:user-defined meta:name="OVERHEIDop.versieInformatie"/>
  </office:meta>
</office:document-meta>
</file>