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van de hoofdentree Grotius College aan Juniusstraat 8, 2625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niusstraat 8, 2625XZ Delft | het aanpassen van de gevel van de hoofdentree Grotius College | 04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3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40</meta:user-defined>
    <meta:user-defined meta:name="DCTERMS.abstract">Entreepui Grotius Colleg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gevel van de hoofdentree Grotius College aan Juniusstraat 8, 2625XZ Delf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17</meta:user-defined>
    <meta:user-defined meta:name="OVERHEIDop.GmbID/DC.identifier">gmb-2025-247317</meta:user-defined>
    <meta:user-defined meta:name="OVERHEIDop.versieInformatie"/>
  </office:meta>
</office:document-meta>
</file>