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4, 3972EK Driebergen-Rijsenburg, Ontheffing art. 35 Alcoholwet voor het evenement Haringpartij op 19 juni van 14.00 uur tot 21.00 uur (RX2025-00000915, 4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4, 3972EK Driebergen-Rijsenburg, Ontheffing art. 35 Alcoholwet voor het evenement Haringpartij op 19 juni van 14.00 uur tot 21.00 uur (RX2025-00000915, 4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31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1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1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915</meta:user-defined>
    <meta:user-defined meta:name="DCTERMS.abstract">Kerkplein 4, 3972EK Driebergen-Rijsenburg, Ontheffing art. 35 Alcoholwet voor het evenement Haringpartij op 19 juni van 14.00 uur tot 21.00 uur (RX2025-00000915, 4 juni 2025)</meta:user-defined>
    <dc:language>nl</dc:language>
    <meta:user-defined meta:name="OVERHEIDop.locatietype/OVERHEIDop.gebiedsmarkering">Punt</meta:user-defined>
    <meta:user-defined meta:name="DC.title">Gemeente Utrechtse Heuvelrug, verleende vergunning APV/Bijzondere wetten - Kerkplein 4, 3972EK Driebergen-Rijsenburg, Ontheffing art. 35 Alcoholwet voor het evenement Haringpartij op 19 juni van 14.00 uur tot 21.00 uur (RX2025-00000915, 4 juni 2025)</meta:user-defined>
    <meta:user-defined meta:name="DCTERMS.W3CDTF/DCTERMS.available">2025-06-06</meta:user-defined>
    <meta:user-defined meta:name="DCTERMS.W3CDTF/OVERHEIDop.jaargang">2025</meta:user-defined>
    <meta:user-defined meta:name="OVERHEIDop.publicationIssue">247313</meta:user-defined>
    <meta:user-defined meta:name="OVERHEIDop.GmbID/DC.identifier">gmb-2025-247313</meta:user-defined>
    <meta:user-defined meta:name="OVERHEIDop.versieInformatie"/>
  </office:meta>
</office:document-meta>
</file>